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1F400005DB8710326CF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4.862cm" svg:height="17.572cm" draw:z-index="0"><draw:image xlink:href="Pictures/20000009000081F400005DB8710326C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5cm" fo:page-height="17.6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7:01:49.457000000</meta:creation-date>
    <dc:date>2017-09-11T17:02:39.411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3.2$Windows_x86 LibreOffice_project/70feb7d99726f064edab4605a8ab840c50ec57a</meta:generator>
  </office:meta>
</office:document-meta>
</file>