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648cm" fo:margin-left="-1.101cm" table:align="left" style:writing-mode="lr-tb"/>
    </style:style>
    <style:style style:name="Tableau1.A" style:family="table-column">
      <style:table-column-properties style:column-width="2.752cm"/>
    </style:style>
    <style:style style:name="Tableau1.B" style:family="table-column">
      <style:table-column-properties style:column-width="3.889cm"/>
    </style:style>
    <style:style style:name="Tableau1.C" style:family="table-column">
      <style:table-column-properties style:column-width="13.007cm"/>
    </style:style>
    <style:style style:name="Tableau1.A1" style:family="table-cell">
      <style:table-cell-properties fo:padding="0.097cm" fo:border-left="0.002cm solid #000000" fo:border-right="none" fo:border-top="none" fo:border-bottom="0.002cm solid #000000"/>
    </style:style>
    <style:style style:name="Tableau1.C1"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text-properties style:use-window-font-color="true"/>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5" style:family="paragraph" style:parent-style-name="Standard">
      <style:text-properties style:font-name="Calibri" fo:font-size="11pt" fo:font-style="italic" style:font-size-asian="11pt" style:font-style-asian="italic" style:font-name-complex="Calibri" style:font-size-complex="11pt"/>
    </style:style>
    <style:style style:name="P6"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7"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8" style:family="paragraph" style:parent-style-name="Standard">
      <style:paragraph-properties fo:text-align="center" style:justify-single-word="false"/>
      <style:text-properties style:font-name="Calibri" fo:font-size="13pt" fo:font-weight="bold" style:font-size-asian="13pt" style:font-weight-asian="bold" style:font-name-complex="Calibri" style:font-size-complex="13pt"/>
    </style:style>
    <style:style style:name="P9"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text-properties fo:color="#999999" style:font-name="Calibri" fo:font-size="11pt" fo:font-style="italic" fo:font-weight="bold" style:font-name-asian="Calibri" style:font-size-asian="11pt" style:font-style-asian="italic" style:font-weight-asian="bold" style:font-name-complex="Calibri" style:font-size-complex="11pt"/>
    </style:style>
    <style:style style:name="P12" style:family="paragraph" style:parent-style-name="Standard">
      <style:text-properties fo:color="#ff3333" style:font-name="Calibri" fo:font-size="10pt" style:font-size-asian="10pt" style:font-name-complex="Calibri" style:font-size-complex="10pt"/>
    </style:style>
    <style:style style:name="P13" style:family="paragraph" style:parent-style-name="Standard">
      <style:paragraph-properties fo:text-align="center" style:justify-single-word="false"/>
      <style:text-properties fo:color="#ff3333" style:font-name="Calibri" fo:font-size="10pt" style:font-size-asian="10pt" style:font-name-complex="Calibri" style:font-size-complex="10pt"/>
    </style:style>
    <style:style style:name="P14" style:family="paragraph" style:parent-style-name="Standard">
      <style:text-properties style:use-window-font-color="true" style:font-name="Calibri" fo:font-size="10pt" style:font-size-asian="10pt" style:font-name-complex="Calibri" style:font-size-complex="10pt"/>
    </style:style>
    <style:style style:name="P15" style:family="paragraph" style:parent-style-name="Standard">
      <style:paragraph-properties fo:text-align="center" style:justify-single-word="false"/>
      <style:text-properties style:use-window-font-color="true" style:font-name="Calibri" fo:font-size="10pt" style:font-size-asian="10pt" style:font-name-complex="Calibri" style:font-size-complex="10pt"/>
    </style:style>
    <style:style style:name="P16" style:family="paragraph" style:parent-style-name="Standard">
      <style:text-properties style:use-window-font-color="true"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17" style:family="paragraph" style:parent-style-name="Standard">
      <style:paragraph-properties fo:text-align="center" style:justify-single-word="false"/>
      <style:text-properties style:use-window-font-color="true" style:font-name="Wingdings1" fo:font-size="14pt" style:font-name-asian="Wingdings1" style:font-size-asian="14pt" style:font-name-complex="Wingdings1" style:font-size-complex="14pt"/>
    </style:style>
    <style:style style:name="P18" style:family="paragraph" style:parent-style-name="Standard">
      <style:paragraph-properties fo:margin-left="0cm" fo:margin-right="0cm" fo:text-align="justify" style:justify-single-word="false" fo:text-indent="1.249cm" style:auto-text-indent="false"/>
      <style:text-properties style:font-name="Calibri" style:font-name-complex="Calibri"/>
    </style:style>
    <style:style style:name="P19" style:family="paragraph" style:parent-style-name="Text_20_body">
      <style:paragraph-properties fo:margin-left="0cm" fo:margin-right="0cm" fo:text-align="justify" style:justify-single-word="false" fo:text-indent="1.249cm" style:auto-text-indent="false"/>
      <style:text-properties style:font-name="Calibri" style:font-name-complex="Calibri" style:font-size-complex="11pt"/>
    </style:style>
    <style:style style:name="P20" style:family="paragraph" style:parent-style-name="Retrait_20_corps_20_de_20_texte_20_21">
      <style:paragraph-properties fo:margin-left="0cm" fo:margin-right="0cm" fo:text-align="justify" style:justify-single-word="false" fo:text-indent="0cm" style:auto-text-indent="false"/>
      <style:text-properties style:font-name="Calibri" style:font-name-complex="Calibri" style:font-size-complex="11pt"/>
    </style:style>
    <style:style style:name="P21" style:family="paragraph" style:parent-style-name="Text_20_body_20_indent">
      <style:paragraph-properties fo:margin-left="0cm" fo:margin-right="0cm" fo:text-align="justify" style:justify-single-word="false" fo:text-indent="0cm" style:auto-text-indent="false"/>
    </style:style>
    <style:style style:name="P22" style:family="paragraph" style:parent-style-name="Text_20_body_20_indent">
      <style:paragraph-properties fo:margin-left="0cm" fo:margin-right="0cm" fo:text-align="justify" style:justify-single-word="false" fo:text-indent="0cm" style:auto-text-indent="false"/>
      <style:text-properties style:font-name="Calibri" style:font-name-complex="Calibri" style:font-size-complex="11pt"/>
    </style:style>
    <style:style style:name="P23" style:family="paragraph" style:parent-style-name="Text_20_body_20_indent">
      <style:paragraph-properties fo:margin-left="0cm" fo:margin-right="0cm" fo:text-align="justify" style:justify-single-word="false" fo:text-indent="0cm" style:auto-text-indent="false"/>
      <style:text-properties style:font-name="Calibri" style:font-name-complex="Calibri" style:font-size-complex="11pt" style:font-style-complex="italic" style:font-weight-complex="bold"/>
    </style:style>
    <style:style style:name="P24" style:family="paragraph" style:parent-style-name="Text_20_body_20_indent">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style>
    <style:style style:name="P25" style:family="paragraph" style:parent-style-name="Text_20_body">
      <style:paragraph-properties fo:text-align="justify" style:justify-single-word="false" fo:background-color="#dddddd">
        <style:background-image/>
      </style:paragraph-properties>
      <style:text-properties style:font-name="Calibri" fo:font-size="13pt" fo:font-weight="bold" style:font-size-asian="13pt" style:font-weight-asian="bold" style:font-name-complex="Calibri" style:font-size-complex="13pt"/>
    </style:style>
    <style:style style:name="P26" style:family="paragraph" style:parent-style-name="Text_20_body">
      <style:paragraph-properties fo:text-align="justify" style:justify-single-word="false"/>
      <style:text-properties style:font-name="Calibri" style:font-name-complex="Calibri" style:font-size-complex="11pt"/>
    </style:style>
    <style:style style:name="P27" style:family="paragraph" style:parent-style-name="Text_20_body">
      <style:paragraph-properties fo:text-align="justify" style:justify-single-word="false"/>
      <style:text-properties style:font-name="Calibri" style:font-name-complex="Calibri" style:font-size-complex="11pt" style:font-style-complex="italic" style:font-weight-complex="bold"/>
    </style:style>
    <style:style style:name="P28" style:family="paragraph" style:parent-style-name="Text_20_body">
      <style:paragraph-properties fo:text-align="justify" style:justify-single-word="false"/>
      <style:text-properties style:font-name="Calibri" style:font-name-complex="Calibri" style:font-size-complex="11pt" style:font-weight-complex="bold"/>
    </style:style>
    <style:style style:name="P29" style:family="paragraph" style:parent-style-name="Text_20_body">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30" style:family="paragraph" style:parent-style-name="Text_20_body">
      <style:paragraph-properties fo:text-align="justify" style:justify-single-word="false">
        <style:tab-stops>
          <style:tab-stop style:position="14.753cm"/>
        </style:tab-stops>
      </style:paragraph-properties>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31" style:family="paragraph" style:parent-style-name="Text_20_body">
      <style:paragraph-properties fo:text-align="justify" style:justify-single-word="false"/>
      <style:text-properties style:font-name="Calibri" fo:font-size="12pt" style:font-size-asian="12pt" style:font-name-complex="Calibri" style:font-size-complex="12pt"/>
    </style:style>
    <style:style style:name="P32" style:family="paragraph" style:parent-style-name="Text_20_body">
      <style:paragraph-properties fo:text-align="justify" style:justify-single-word="false"/>
      <style:text-properties style:font-name="Calibri" fo:font-size="10pt" style:font-size-asian="10pt" style:font-name-complex="Calibri"/>
    </style:style>
    <style:style style:name="P33" style:family="paragraph" style:parent-style-name="Text_20_body">
      <style:paragraph-properties fo:text-align="justify" style:justify-single-word="false"/>
      <style:text-properties style:font-name="Calibri" fo:font-size="10pt" fo:font-weight="bold" style:font-size-asian="10pt" style:font-weight-asian="bold" style:font-name-complex="Calibri"/>
    </style:style>
    <style:style style:name="P34" style:family="paragraph" style:parent-style-name="Text_20_body">
      <style:paragraph-properties fo:text-align="justify" style:justify-single-word="false"/>
      <style:text-properties style:font-name="Calibri" fo:font-style="italic" style:text-underline-style="solid" style:text-underline-width="auto" style:text-underline-color="font-color" fo:font-weight="bold" style:font-style-asian="italic" style:font-weight-asian="bold" style:font-name-complex="Calibri" style:font-size-complex="11pt"/>
    </style:style>
    <style:style style:name="P35" style:family="paragraph" style:parent-style-name="Text_20_body">
      <style:paragraph-properties fo:text-align="justify" style:justify-single-word="false"/>
      <style:text-properties style:font-name="Calibri" fo:font-style="italic" fo:font-weight="bold" style:font-style-asian="italic" style:font-weight-asian="bold" style:font-name-complex="Calibri" style:font-size-complex="11pt"/>
    </style:style>
    <style:style style:name="P36" style:family="paragraph" style:parent-style-name="Text_20_body">
      <style:paragraph-properties fo:text-align="justify" style:justify-single-word="false"/>
      <style:text-properties style:font-name="Calibri" fo:font-style="italic" style:font-style-asian="italic" style:font-name-complex="Calibri" style:font-size-complex="11pt"/>
    </style:style>
    <style:style style:name="P37" style:family="paragraph" style:parent-style-name="Text_20_body">
      <style:paragraph-properties fo:text-align="justify" style:justify-single-word="false"/>
      <style:text-properties style:font-name="Calibri" fo:font-size="9pt" style:font-size-asian="9pt" style:font-name-complex="Calibri" style:font-size-complex="9pt"/>
    </style:style>
    <style:style style:name="P38" style:family="paragraph" style:parent-style-name="Text_20_body">
      <style:paragraph-properties fo:text-align="justify" style:justify-single-word="false"/>
      <style:text-properties style:font-name="Calibri" fo:font-weight="bold" style:font-weight-asian="bold" style:font-name-complex="Calibri" style:font-size-complex="11pt"/>
    </style:style>
    <style:style style:name="P39" style:family="paragraph" style:parent-style-name="Text_20_body">
      <style:paragraph-properties fo:text-align="justify" style:justify-single-word="false"/>
      <style:text-properties style:font-name="Calibri" fo:font-weight="bold" style:font-weight-asian="bold" style:font-name-complex="Calibri" style:font-size-complex="11pt" style:font-weight-complex="bold"/>
    </style:style>
    <style:style style:name="P40" style:family="paragraph" style:parent-style-name="Text_20_body">
      <style:paragraph-properties fo:text-align="justify" style:justify-single-word="false"/>
      <style:text-properties style:font-name="Calibri" style:text-underline-style="solid" style:text-underline-width="auto" style:text-underline-color="font-color" fo:font-weight="bold" style:font-weight-asian="bold" style:font-name-complex="Calibri" style:font-size-complex="11pt"/>
    </style:style>
    <style:style style:name="P41" style:family="paragraph" style:parent-style-name="Text_20_body">
      <style:paragraph-properties fo:text-align="justify" style:justify-single-word="false"/>
      <style:text-properties style:font-name="Calibri" style:font-name-asian="Calibri" style:font-name-complex="Calibri" style:font-size-complex="11pt"/>
    </style:style>
    <style:style style:name="P42" style:family="paragraph" style:parent-style-name="Text_20_body">
      <style:paragraph-properties fo:text-align="justify" style:justify-single-word="false"/>
    </style:style>
    <style:style style:name="P43" style:family="paragraph" style:parent-style-name="Text_20_body">
      <style:text-properties style:use-window-font-color="true"/>
    </style:style>
    <style:style style:name="P44" style:family="paragraph" style:parent-style-name="Text_20_body">
      <style:paragraph-properties fo:text-align="justify" style:justify-single-word="false"/>
      <style:text-properties style:use-window-font-color="true"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45" style:family="paragraph" style:parent-style-name="Text_20_body">
      <style:paragraph-properties fo:text-align="justify" style:justify-single-word="false"/>
      <style:text-properties style:use-window-font-color="true" style:font-name="Calibri" fo:font-size="12pt" style:font-size-asian="12pt" style:font-name-complex="Calibri" style:font-size-complex="12pt"/>
    </style:style>
    <style:style style:name="P46" style:family="paragraph" style:parent-style-name="Text_20_body">
      <style:paragraph-properties fo:text-align="justify" style:justify-single-word="false"/>
      <style:text-properties style:use-window-font-color="true" style:font-name="Calibri" style:font-name-complex="Calibri" style:font-size-complex="11pt"/>
    </style:style>
    <style:style style:name="P47" style:family="paragraph" style:parent-style-name="Text_20_body">
      <style:paragraph-properties fo:text-align="justify" style:justify-single-word="false"/>
      <style:text-properties style:use-window-font-color="true" style:font-name="Calibri" style:font-name-asian="Calibri" style:font-name-complex="Calibri" style:font-size-complex="11pt"/>
    </style:style>
    <style:style style:name="P48" style:family="paragraph" style:parent-style-name="Text_20_body">
      <style:paragraph-properties fo:text-align="justify" style:justify-single-word="false"/>
      <style:text-properties style:use-window-font-color="true" style:font-name="Calibri" fo:background-color="transparent" style:font-name-complex="Calibri" style:font-size-complex="11pt"/>
    </style:style>
    <style:style style:name="P49" style:family="paragraph" style:parent-style-name="Text_20_body">
      <style:paragraph-properties fo:text-align="justify" style:justify-single-word="false"/>
      <style:text-properties style:use-window-font-color="true" style:font-name="Calibri" fo:font-size="11pt" fo:language="fr" fo:country="FR"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50" style:family="paragraph" style:parent-style-name="Text_20_body">
      <style:paragraph-properties fo:text-align="justify" style:justify-single-word="false"/>
      <style:text-properties style:use-window-font-color="true" fo:font-weight="normal" style:font-weight-asian="normal" style:font-weight-complex="normal"/>
    </style:style>
    <style:style style:name="P51" style:family="paragraph" style:parent-style-name="Text_20_body">
      <style:paragraph-properties fo:text-align="justify" style:justify-single-word="false"/>
      <style:text-properties fo:color="#ff3333" style:font-name="Calibri" style:font-name-complex="Calibri" style:font-size-complex="11pt"/>
    </style:style>
    <style:style style:name="P52" style:family="paragraph" style:parent-style-name="Text_20_body">
      <style:paragraph-properties fo:text-align="justify" style:justify-single-word="false"/>
      <style:text-properties fo:color="#ff3333" style:font-name="Calibri" style:text-underline-style="solid" style:text-underline-width="auto" style:text-underline-color="font-color" style:font-name-complex="Calibri" style:font-size-complex="11pt"/>
    </style:style>
    <style:style style:name="P53" style:family="paragraph" style:parent-style-name="Text_20_body_20_indent">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54" style:family="paragraph" style:parent-style-name="Text_20_body">
      <style:paragraph-properties fo:margin-left="0cm" fo:margin-right="0cm" fo:text-align="justify" style:justify-single-word="false" fo:text-indent="2cm" style:auto-text-indent="false"/>
      <style:text-properties style:font-name="Calibri" style:font-name-complex="Calibri" style:font-size-complex="11pt"/>
    </style:style>
    <style:style style:name="P55" style:family="paragraph" style:parent-style-name="Text_20_body">
      <style:paragraph-properties fo:margin-left="0cm" fo:margin-right="0cm" fo:text-align="justify" style:justify-single-word="false" fo:text-indent="0.635cm" style:auto-text-indent="false"/>
      <style:text-properties style:font-name="Calibri" style:font-name-complex="Calibri" style:font-size-complex="11pt"/>
    </style:style>
    <style:style style:name="P56" style:family="paragraph" style:parent-style-name="Text_20_body">
      <style:paragraph-properties fo:margin-left="0cm" fo:margin-right="0cm" fo:text-align="justify" style:justify-single-word="false" fo:text-indent="0.635cm" style:auto-text-indent="false"/>
      <style:text-properties style:use-window-font-color="true" style:font-name="Calibri" style:font-name-complex="Calibri" style:font-size-complex="11pt"/>
    </style:style>
    <style:style style:name="P57" style:family="paragraph" style:parent-style-name="Text_20_body">
      <style:paragraph-properties fo:margin-left="0.688cm" fo:margin-right="0cm" fo:text-align="justify" style:justify-single-word="false" fo:text-indent="0cm" style:auto-text-indent="false"/>
    </style:style>
    <style:style style:name="P58" style:family="paragraph" style:parent-style-name="Text_20_body">
      <style:paragraph-properties fo:margin-left="0cm" fo:margin-right="0cm" fo:text-align="justify" style:justify-single-word="false" fo:text-indent="1.251cm" style:auto-text-indent="false"/>
      <style:text-properties style:font-name="Calibri" style:font-name-complex="Calibri" style:font-size-complex="11pt"/>
    </style:style>
    <style:style style:name="P59" style:family="paragraph" style:parent-style-name="Text_20_body">
      <style:paragraph-properties fo:margin-left="0cm" fo:margin-right="0cm" fo:text-align="justify" style:justify-single-word="false" fo:text-indent="1.251cm" style:auto-text-indent="false"/>
      <style:text-properties style:font-name="Calibri" fo:font-style="italic" style:font-style-asian="italic" style:font-name-complex="Calibri" style:font-size-complex="11pt"/>
    </style:style>
    <style:style style:name="P60" style:family="paragraph" style:parent-style-name="Text_20_body">
      <style:paragraph-properties fo:margin-left="0cm" fo:margin-right="0cm" fo:text-align="justify" style:justify-single-word="false" fo:text-indent="1.251cm" style:auto-text-indent="false"/>
    </style:style>
    <style:style style:name="P61" style:family="paragraph" style:parent-style-name="Text_20_body">
      <style:paragraph-properties fo:margin-left="0.741cm" fo:margin-right="0cm" fo:text-align="justify" style:justify-single-word="false" fo:text-indent="0cm" style:auto-text-indent="false"/>
    </style:style>
    <style:style style:name="P62" style:family="paragraph" style:parent-style-name="Text_20_body">
      <style:paragraph-properties fo:margin-left="0.741cm" fo:margin-right="0cm" fo:text-align="justify" style:justify-single-word="false" fo:text-indent="0cm" style:auto-text-indent="false"/>
      <style:text-properties style:font-name="Calibri" style:font-name-complex="Calibri" style:font-size-complex="11pt"/>
    </style:style>
    <style:style style:name="P63" style:family="paragraph" style:parent-style-name="Text_20_body">
      <style:paragraph-properties fo:margin-left="0.741cm" fo:margin-right="0cm" fo:text-align="justify" style:justify-single-word="false" fo:text-indent="0cm" style:auto-text-indent="false"/>
      <style:text-properties style:use-window-font-color="true" style:font-name="Calibri" fo:font-style="italic" style:font-style-asian="italic" style:font-name-complex="Calibri" style:font-size-complex="11pt" style:font-style-complex="italic" style:font-weight-complex="bold"/>
    </style:style>
    <style:style style:name="P64" style:family="paragraph" style:parent-style-name="Text_20_body">
      <style:paragraph-properties fo:margin-left="1.886cm" fo:margin-right="0cm" fo:text-align="justify" style:justify-single-word="false" fo:text-indent="-0.635cm" style:auto-text-indent="false">
        <style:tab-stops>
          <style:tab-stop style:position="1.886cm"/>
        </style:tab-stops>
      </style:paragraph-properties>
      <style:text-properties style:font-name="Calibri" style:font-name-complex="Calibri" style:font-size-complex="11pt"/>
    </style:style>
    <style:style style:name="P65" style:family="paragraph" style:parent-style-name="Text_20_body">
      <style:paragraph-properties fo:margin-left="1.244cm" fo:margin-right="0cm" fo:text-align="justify" style:justify-single-word="false" fo:text-indent="0cm" style:auto-text-indent="false">
        <style:tab-stops>
          <style:tab-stop style:position="1.886cm"/>
        </style:tab-stops>
      </style:paragraph-properties>
      <style:text-properties style:font-name="Calibri" style:font-name-complex="Calibri" style:font-size-complex="11pt"/>
    </style:style>
    <style:style style:name="P66" style:family="paragraph" style:parent-style-name="Text_20_body">
      <style:paragraph-properties fo:margin-left="1.244cm" fo:margin-right="0cm" fo:text-align="justify" style:justify-single-word="false" fo:text-indent="0cm" style:auto-text-indent="false">
        <style:tab-stops>
          <style:tab-stop style:position="1.886cm"/>
        </style:tab-stops>
      </style:paragraph-properties>
      <style:text-properties style:use-window-font-color="true" style:font-name="Calibri" fo:font-style="italic" fo:font-weight="bold" style:font-style-asian="italic" style:font-weight-asian="bold" style:font-name-complex="Calibri" style:font-size-complex="11pt" style:font-style-complex="italic" style:font-weight-complex="bold"/>
    </style:style>
    <style:style style:name="P67" style:family="paragraph" style:parent-style-name="Text_20_body">
      <style:paragraph-properties fo:margin-left="1.244cm" fo:margin-right="0cm" fo:text-align="justify" style:justify-single-word="false" fo:text-indent="0cm" style:auto-text-indent="false">
        <style:tab-stops>
          <style:tab-stop style:position="1.886cm"/>
        </style:tab-stops>
      </style:paragraph-properties>
      <style:text-properties style:use-window-font-color="true" style:font-name="Calibri" fo:font-style="italic" fo:font-weight="normal" style:font-style-asian="italic" style:font-weight-asian="normal" style:font-name-complex="Calibri" style:font-size-complex="11pt" style:font-style-complex="italic" style:font-weight-complex="normal"/>
    </style:style>
    <style:style style:name="P68" style:family="paragraph" style:parent-style-name="Text_20_body">
      <style:paragraph-properties fo:margin-left="1.249cm" fo:margin-right="0cm" fo:text-align="justify" style:justify-single-word="false" fo:text-indent="0cm" style:auto-text-indent="false"/>
    </style:style>
    <style:style style:name="P69" style:family="paragraph" style:parent-style-name="Text_20_body">
      <style:paragraph-properties fo:margin-left="0.053cm" fo:margin-right="0cm"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size-complex="11pt"/>
    </style:style>
    <style:style style:name="P70" style:family="paragraph" style:parent-style-name="Text_20_body">
      <style:paragraph-properties fo:margin-left="0.053cm" fo:margin-right="0cm" fo:text-align="justify" style:justify-single-word="false" fo:text-indent="0cm" style:auto-text-indent="false"/>
      <style:text-properties style:font-name="Calibri" style:font-name-complex="Calibri" style:font-size-complex="11pt"/>
    </style:style>
    <style:style style:name="P71" style:family="paragraph" style:parent-style-name="Text_20_body">
      <style:paragraph-properties fo:margin-left="0.132cm" fo:margin-right="0cm" fo:text-align="justify" style:justify-single-word="false" fo:text-indent="0cm" style:auto-text-indent="false"/>
    </style:style>
    <style:style style:name="P72" style:family="paragraph" style:parent-style-name="Text_20_body">
      <style:paragraph-properties fo:margin-left="0.132cm" fo:margin-right="0cm"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size-complex="11pt"/>
    </style:style>
    <style:style style:name="P73" style:family="paragraph" style:parent-style-name="Text_20_body">
      <style:paragraph-properties fo:margin-left="0.635cm" fo:margin-right="0cm" fo:text-align="justify" style:justify-single-word="false" fo:text-indent="0cm" style:auto-text-indent="false"/>
      <style:text-properties style:font-name="Calibri" style:font-name-complex="Calibri" style:font-size-complex="11pt"/>
    </style:style>
    <style:style style:name="P74" style:family="paragraph" style:parent-style-name="Text_20_body">
      <style:paragraph-properties fo:margin-left="0.635cm" fo:margin-right="0cm" fo:text-indent="0cm" style:auto-text-indent="false"/>
      <style:text-properties text:display="none"/>
    </style:style>
    <style:style style:name="P75" style:family="paragraph" style:parent-style-name="Text_20_body">
      <style:paragraph-properties fo:margin-left="0.63cm" fo:margin-right="0cm" fo:text-align="justify" style:justify-single-word="false" fo:text-indent="0cm" style:auto-text-indent="false"/>
      <style:text-properties fo:color="#ff3333" style:text-line-through-style="solid" style:font-name="Calibri" fo:font-style="italic" fo:font-weight="bold" style:font-style-asian="italic" style:font-weight-asian="bold" style:font-name-complex="Calibri" style:font-size-complex="11pt"/>
    </style:style>
    <style:style style:name="P76" style:family="paragraph" style:parent-style-name="Text_20_body">
      <style:paragraph-properties fo:margin-left="0cm" fo:margin-right="0cm" fo:text-align="justify" style:justify-single-word="false" fo:text-indent="1.561cm" style:auto-text-indent="false">
        <style:tab-stops>
          <style:tab-stop style:position="1.588cm"/>
        </style:tab-stops>
      </style:paragraph-properties>
      <style:text-properties style:font-name="Calibri" style:font-name-complex="Calibri" style:font-size-complex="11pt"/>
    </style:style>
    <style:style style:name="P77" style:family="paragraph" style:parent-style-name="Text_20_body" style:list-style-name="WW8Num4">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78" style:family="paragraph" style:parent-style-name="Text_20_body" style:list-style-name="WW8Num8">
      <style:paragraph-properties fo:text-align="justify" style:justify-single-word="false">
        <style:tab-stops>
          <style:tab-stop style:position="0.501cm"/>
        </style:tab-stops>
      </style:paragraph-properties>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79" style:family="paragraph" style:parent-style-name="Text_20_body" style:list-style-name="WW8Num7">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80" style:family="paragraph" style:parent-style-name="Text_20_body" style:list-style-name="WW8Num2">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81" style:family="paragraph" style:parent-style-name="Text_20_body">
      <style:paragraph-properties fo:text-align="justify" style:justify-single-word="false"/>
      <style:text-properties style:font-name="Calibri" style:font-name-complex="Calibri" style:font-size-complex="11pt"/>
    </style:style>
    <style:style style:name="P82" style:family="paragraph" style:parent-style-name="Text_20_body" style:list-style-name="WW8Num9">
      <style:paragraph-properties fo:text-align="justify" style:justify-single-word="false"/>
      <style:text-properties style:font-name="Calibri" style:font-name-complex="Calibri" style:font-size-complex="11pt"/>
    </style:style>
    <style:style style:name="P83" style:family="paragraph" style:parent-style-name="Text_20_body">
      <style:paragraph-properties fo:text-align="justify" style:justify-single-word="false"/>
      <style:text-properties style:font-name="Calibri" fo:font-style="italic" fo:font-weight="bold" style:font-style-asian="italic" style:font-weight-asian="bold" style:font-name-complex="Calibri" style:font-size-complex="11pt" style:font-style-complex="italic" style:font-weight-complex="bold"/>
    </style:style>
    <style:style style:name="P84" style:family="paragraph" style:parent-style-name="Text_20_body" style:list-style-name="WW8Num2">
      <style:paragraph-properties fo:text-align="justify" style:justify-single-word="false"/>
      <style:text-properties style:use-window-font-color="true"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85" style:family="paragraph" style:parent-style-name="Text_20_body">
      <style:paragraph-properties fo:text-align="justify" style:justify-single-word="false"/>
    </style:style>
    <style:style style:name="P86" style:family="paragraph" style:parent-style-name="Text_20_body">
      <style:paragraph-properties fo:text-align="justify" style:justify-single-word="false"/>
      <style:text-properties style:font-name="Calibri"/>
    </style:style>
    <style:style style:name="P87" style:family="paragraph" style:parent-style-name="Text_20_body" style:list-style-name="WW8Num6">
      <style:paragraph-properties fo:margin-left="1.886cm" fo:margin-right="0cm" fo:text-align="justify" style:justify-single-word="false" fo:text-indent="-0.635cm" style:auto-text-indent="false">
        <style:tab-stops>
          <style:tab-stop style:position="1.886cm"/>
        </style:tab-stops>
      </style:paragraph-properties>
    </style:style>
    <style:style style:name="P88" style:family="paragraph" style:parent-style-name="Text_20_body" style:list-style-name="WW8Num6">
      <style:paragraph-properties fo:margin-left="1.886cm" fo:margin-right="0cm" fo:text-align="justify" style:justify-single-word="false" fo:text-indent="-0.635cm" style:auto-text-indent="false">
        <style:tab-stops>
          <style:tab-stop style:position="1.886cm"/>
        </style:tab-stops>
      </style:paragraph-properties>
      <style:text-properties style:font-name="Calibri" style:font-name-complex="Calibri" style:font-size-complex="11pt"/>
    </style:style>
    <style:style style:name="P89" style:family="paragraph" style:parent-style-name="Text_20_body" style:list-style-name="WW8Num6">
      <style:paragraph-properties fo:margin-left="1.886cm" fo:margin-right="0cm" fo:text-align="justify" style:justify-single-word="false" fo:text-indent="-0.635cm" style:auto-text-indent="false">
        <style:tab-stops>
          <style:tab-stop style:position="1.886cm"/>
        </style:tab-stops>
      </style:paragraph-properties>
      <style:text-properties style:use-window-font-color="true" style:font-name="Calibri" fo:font-weight="bold" style:font-weight-asian="bold" style:font-name-complex="Calibri" style:font-size-complex="11pt" style:font-weight-complex="bold"/>
    </style:style>
    <style:style style:name="P90" style:family="paragraph" style:parent-style-name="Text_20_body" style:list-style-name="WW8Num6">
      <style:paragraph-properties fo:margin-left="1.886cm" fo:margin-right="0cm" fo:text-align="justify" style:justify-single-word="false" fo:text-indent="-0.635cm" style:auto-text-indent="false">
        <style:tab-stops>
          <style:tab-stop style:position="1.886cm"/>
        </style:tab-stops>
      </style:paragraph-properties>
      <style:text-properties fo:font-weight="bold" style:font-weight-asian="bold" style:font-weight-complex="bold"/>
    </style:style>
    <style:style style:name="P91" style:family="paragraph" style:parent-style-name="Text_20_body" style:list-style-name="WW8Num6">
      <style:paragraph-properties fo:margin-left="1.244cm" fo:margin-right="0cm" fo:text-align="justify" style:justify-single-word="false" fo:text-indent="0cm" style:auto-text-indent="false">
        <style:tab-stops>
          <style:tab-stop style:position="1.886cm"/>
        </style:tab-stops>
      </style:paragraph-properties>
      <style:text-properties style:font-name="Calibri" fo:font-style="italic" fo:font-weight="bold" style:font-style-asian="italic" style:font-weight-asian="bold" style:font-name-complex="Calibri" style:font-size-complex="11pt" style:font-style-complex="italic" style:font-weight-complex="bold"/>
    </style:style>
    <style:style style:name="P92" style:family="paragraph" style:parent-style-name="Text_20_body" style:list-style-name="WW8Num6">
      <style:paragraph-properties fo:margin-left="1.244cm" fo:margin-right="0cm" fo:text-align="justify" style:justify-single-word="false" fo:text-indent="0cm" style:auto-text-indent="false">
        <style:tab-stops>
          <style:tab-stop style:position="1.886cm"/>
        </style:tab-stops>
      </style:paragraph-properties>
      <style:text-properties style:use-window-font-color="true" style:font-name="Calibri" fo:font-style="italic" fo:font-weight="bold" style:font-style-asian="italic" style:font-weight-asian="bold" style:font-name-complex="Calibri" style:font-size-complex="11pt" style:font-style-complex="italic" style:font-weight-complex="bold"/>
    </style:style>
    <style:style style:name="P93" style:family="paragraph" style:parent-style-name="Text_20_body"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style:font-name="Calibri" fo:font-style="italic" fo:font-weight="bold" style:font-style-asian="italic" style:font-weight-asian="bold" style:font-name-complex="Calibri" style:font-size-complex="11pt" style:font-weight-complex="bold"/>
    </style:style>
    <style:style style:name="P94" style:family="paragraph" style:parent-style-name="Text_20_body" style:list-style-name="WW8Num3">
      <style:paragraph-properties fo:margin-left="1.884cm" fo:margin-right="0cm" fo:text-align="justify" style:justify-single-word="false" fo:text-indent="-0.635cm" style:auto-text-indent="false">
        <style:tab-stops>
          <style:tab-stop style:position="1.884cm"/>
        </style:tab-stops>
      </style:paragraph-properties>
      <style:text-properties style:font-name="Calibri" fo:font-style="italic" fo:font-weight="bold" style:font-style-asian="italic" style:font-weight-asian="bold" style:font-name-complex="Calibri" style:font-size-complex="11pt"/>
    </style:style>
    <style:style style:name="P95" style:family="paragraph" style:parent-style-name="Text_20_body" style:list-style-name="WW8Num3">
      <style:paragraph-properties fo:margin-left="1.884cm" fo:margin-right="0cm" fo:text-align="justify" style:justify-single-word="false" fo:text-indent="-0.635cm" style:auto-text-indent="false">
        <style:tab-stops>
          <style:tab-stop style:position="1.884cm"/>
        </style:tab-stops>
      </style:paragraph-properties>
      <style:text-properties style:font-name="Calibri" fo:font-weight="bold" style:font-weight-asian="bold" style:font-name-complex="Calibri" style:font-size-complex="11pt" style:font-weight-complex="bold"/>
    </style:style>
    <style:style style:name="P96" style:family="paragraph" style:parent-style-name="Text_20_body" style:list-style-name="WW8Num3">
      <style:paragraph-properties fo:margin-left="1.884cm" fo:margin-right="0cm" fo:text-align="justify" style:justify-single-word="false" fo:text-indent="-0.635cm" style:auto-text-indent="false">
        <style:tab-stops>
          <style:tab-stop style:position="1.884cm"/>
        </style:tab-stops>
      </style:paragraph-properties>
    </style:style>
    <style:style style:name="P97" style:family="paragraph" style:parent-style-name="Text_20_body" style:list-style-name="WW8Num6" style:master-page-name="">
      <style:paragraph-properties fo:text-align="justify" style:justify-single-word="false" fo:orphans="2" fo:widows="2" fo:hyphenation-ladder-count="no-limit" style:page-number="auto" style:writing-mode="lr-tb">
        <style:tab-stops>
          <style:tab-stop style:position="1.958cm"/>
        </style:tab-stops>
      </style:paragraph-properties>
      <style:text-properties style:use-window-font-color="true" style:font-name="Calibri" fo:font-weight="bold" style:font-weight-asian="bold" style:font-name-complex="Calibri" style:font-size-complex="11pt" style:font-weight-complex="bold" fo:hyphenate="false" fo:hyphenation-remain-char-count="2" fo:hyphenation-push-char-count="2"/>
    </style:style>
    <style:style style:name="P98" style:family="paragraph" style:parent-style-name="Text_20_body" style:list-style-name="WW8Num5">
      <style:paragraph-properties fo:margin-left="1.773cm" fo:margin-right="0cm" fo:text-align="justify" style:justify-single-word="false" fo:text-indent="0cm" style:auto-text-indent="false"/>
      <style:text-properties style:use-window-font-color="true" style:font-name="Calibri" fo:background-color="transparent" style:font-name-complex="Calibri" style:font-size-complex="11pt"/>
    </style:style>
    <style:style style:name="P99" style:family="paragraph" style:parent-style-name="Text_20_body" style:list-style-name="WW8Num5">
      <style:paragraph-properties fo:margin-left="1.799cm" fo:margin-right="0cm" fo:text-align="justify" style:justify-single-word="false" fo:text-indent="0cm" style:auto-text-indent="false"/>
      <style:text-properties style:font-name="Calibri" style:font-name-complex="Calibri" style:font-size-complex="11pt"/>
    </style:style>
    <style:style style:name="P100" style:family="paragraph" style:parent-style-name="Text_20_body" style:list-style-name="WW8Num5">
      <style:paragraph-properties fo:margin-left="0.661cm" fo:margin-right="0cm" fo:text-align="justify" style:justify-single-word="false" fo:text-indent="0cm" style:auto-text-indent="false"/>
      <style:text-properties style:font-name="Calibri" style:font-name-complex="Calibri" style:font-size-complex="11pt"/>
    </style:style>
    <style:style style:name="P101" style:family="paragraph" style:parent-style-name="Text_20_body" style:list-style-name="WW8Num5">
      <style:paragraph-properties fo:margin-left="0.661cm" fo:margin-right="0cm" fo:text-align="justify" style:justify-single-word="false" fo:text-indent="0cm" style:auto-text-indent="false"/>
    </style:style>
    <style:style style:name="P102" style:family="paragraph" style:parent-style-name="Text_20_body" style:list-style-name="WW8Num9">
      <style:paragraph-properties fo:margin-left="0.635cm" fo:margin-right="0cm" fo:text-align="justify" style:justify-single-word="false" fo:text-indent="0cm" style:auto-text-indent="false"/>
      <style:text-properties style:font-name="Calibri" style:font-name-complex="Calibri" style:font-size-complex="11pt"/>
    </style:style>
    <style:style style:name="P103" style:family="paragraph" style:parent-style-name="Text_20_body">
      <style:paragraph-properties fo:margin-left="0cm" fo:margin-right="0cm" fo:text-align="justify" style:justify-single-word="false" fo:text-indent="1.251cm" style:auto-text-indent="false"/>
      <style:text-properties style:font-name="Calibri" fo:font-size="12pt" fo:font-style="italic" fo:font-weight="bold" style:font-size-asian="12pt" style:font-style-asian="italic" style:font-weight-asian="bold" style:font-name-complex="Calibri" style:font-size-complex="12pt"/>
    </style:style>
    <style:style style:name="P104" style:family="paragraph" style:parent-style-name="Heading_20_1">
      <style:paragraph-properties fo:text-align="start" style:justify-single-word="false" fo:padding="0cm" fo:border="none"/>
      <style:text-properties fo:font-size="18pt" style:font-size-asian="18pt" style:font-size-complex="18pt"/>
    </style:style>
    <style:style style:name="P105" style:family="paragraph" style:parent-style-name="Heading_20_1">
      <style:paragraph-properties fo:padding="0cm" fo:border="none"/>
      <style:text-properties style:font-name="Calibri" fo:font-size="24pt" style:font-size-asian="24pt" style:font-name-complex="Calibri" style:font-size-complex="24pt"/>
    </style:style>
    <style:style style:name="P106" style:family="paragraph" style:parent-style-name="Heading_20_1" style:master-page-name="Standard">
      <style:paragraph-properties fo:text-align="start" style:justify-single-word="false" style:page-number="auto" fo:padding="0cm" fo:border="none"/>
    </style:style>
    <style:style style:name="P107" style:family="paragraph" style:parent-style-name="Heading_20_2">
      <style:paragraph-properties fo:text-align="justify" style:justify-single-word="false" fo:background-color="#dddddd" fo:padding="0cm" fo:border="none">
        <style:background-image/>
      </style:paragraph-properties>
      <style:text-properties style:font-name="Calibri" fo:font-size="13pt" style:font-size-asian="13pt" style:font-name-complex="Calibri" style:font-size-complex="13pt"/>
    </style:style>
    <style:style style:name="P108" style:family="paragraph" style:parent-style-name="Standard" style:list-style-name="WW8Num4">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109" style:family="paragraph" style:parent-style-name="Standard" style:list-style-name="WW8Num8">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110" style:family="paragraph" style:parent-style-name="Standard">
      <style:paragraph-properties fo:text-align="end" style:justify-single-word="false"/>
      <style:text-properties fo:color="#999999" style:font-name="Calibri" fo:font-size="11pt" fo:font-style="italic" fo:font-weight="bold" style:font-name-asian="Calibri" style:font-size-asian="11pt" style:font-style-asian="italic" style:font-weight-asian="bold" style:font-name-complex="Calibri" style:font-size-complex="11pt"/>
    </style:style>
    <style:style style:name="P111" style:family="paragraph" style:parent-style-name="Text_20_body_20_indent" style:list-style-name="WW8Num4">
      <style:paragraph-properties fo:text-align="justify" style:justify-single-word="false"/>
      <style:text-properties style:use-window-font-color="true"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P112" style:family="paragraph" style:parent-style-name="Heading_20_3">
      <style:paragraph-properties fo:text-align="justify" style:justify-single-word="false" fo:background-color="#dddddd">
        <style:background-image/>
      </style:paragraph-properties>
      <style:text-properties style:font-name="Calibri" fo:font-size="13pt" style:font-size-asian="13pt" style:font-name-complex="Calibri" style:font-size-complex="13pt"/>
    </style:style>
    <style:style style:name="T1" style:family="text">
      <style:text-properties style:font-name="Calibri" style:font-name-complex="Calibri"/>
    </style:style>
    <style:style style:name="T2" style:family="text">
      <style:text-properties style:font-name="Calibri" style:font-name-complex="Calibri" style:font-size-complex="11pt"/>
    </style:style>
    <style:style style:name="T3" style:family="text">
      <style:text-properties style:font-name="Calibri" style:font-name-complex="Calibri" style:font-size-complex="11pt" style:font-style-complex="italic" style:font-weight-complex="bold"/>
    </style:style>
    <style:style style:name="T4" style:family="text">
      <style:text-properties style:font-name="Calibri" style:font-name-complex="Calibri"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8"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style>
    <style:style style:name="T9" style:family="text">
      <style:text-properties style:font-name="Calibri" fo:font-style="italic" style:text-underline-style="solid" style:text-underline-width="auto" style:text-underline-color="font-color" fo:font-weight="bold" style:font-name-asian="Calibri" style:font-style-asian="italic" style:font-weight-asian="bold" style:font-name-complex="Calibri" style:font-size-complex="11pt"/>
    </style:style>
    <style:style style:name="T10" style:family="text">
      <style:text-properties style:font-name="Calibri" fo:font-style="italic" fo:font-weight="bold" style:font-style-asian="italic" style:font-weight-asian="bold" style:font-name-complex="Calibri" style:font-size-complex="11pt"/>
    </style:style>
    <style:style style:name="T11"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12" style:family="text">
      <style:text-properties style:font-name="Calibri" fo:font-style="italic" style:font-style-asian="italic" style:font-name-complex="Calibri" style:font-size-complex="11pt"/>
    </style:style>
    <style:style style:name="T13" style:family="text">
      <style:text-properties style:font-name="Calibri" fo:font-style="italic" style:font-style-asian="italic" style:font-name-complex="Calibri" style:font-size-complex="11pt" style:font-style-complex="italic" style:font-weight-complex="bold"/>
    </style:style>
    <style:style style:name="T14" style:family="text">
      <style:text-properties style:font-name="Calibri" fo:font-style="italic" style:font-name-asian="Calibri" style:font-style-asian="italic" style:font-name-complex="Calibri" style:font-size-complex="11pt" style:font-style-complex="italic" style:font-weight-complex="bold"/>
    </style:style>
    <style:style style:name="T15" style:family="text">
      <style:text-properties style:font-name="Calibri" fo:font-style="italic" fo:font-weight="normal" style:font-style-asian="italic" style:font-weight-asian="normal" style:font-name-complex="Calibri" style:font-size-complex="11pt" style:font-weight-complex="normal"/>
    </style:style>
    <style:style style:name="T16" style:family="text">
      <style:text-properties style:font-name="Calibri" fo:font-size="12pt" fo:font-style="italic" fo:font-weight="bold" style:font-size-asian="12pt" style:font-style-asian="italic" style:font-weight-asian="bold" style:font-name-complex="Calibri" style:font-size-complex="12pt"/>
    </style:style>
    <style:style style:name="T17"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18"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T19"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style>
    <style:style style:name="T20" style:family="text">
      <style:text-properties style:font-name="Calibri" fo:font-size="12pt" style:font-size-asian="12pt" style:font-name-complex="Calibri" style:font-size-complex="12pt"/>
    </style:style>
    <style:style style:name="T21" style:family="text">
      <style:text-properties style:font-name="Calibri" fo:font-size="12pt" style:font-size-asian="12pt" style:font-name-complex="Calibri" style:font-size-complex="11pt"/>
    </style:style>
    <style:style style:name="T22" style:family="text">
      <style:text-properties style:font-name="Calibri" fo:font-weight="bold" style:font-weight-asian="bold" style:font-name-complex="Calibri" style:font-size-complex="11pt"/>
    </style:style>
    <style:style style:name="T23" style:family="text">
      <style:text-properties style:font-name="Calibri" fo:font-weight="bold" style:font-weight-asian="bold" style:font-name-complex="Calibri" style:font-size-complex="11pt" style:font-weight-complex="bold"/>
    </style:style>
    <style:style style:name="T24" style:family="text">
      <style:text-properties style:font-name="Calibri" fo:font-weight="bold" style:font-weight-asian="bold" style:font-name-complex="Calibri" style:font-size-complex="11pt" style:font-style-complex="italic" style:font-weight-complex="bold"/>
    </style:style>
    <style:style style:name="T25" style:family="text">
      <style:text-properties style:font-name="Calibri" fo:font-weight="bold" style:font-name-asian="Calibri" style:font-weight-asian="bold" style:font-name-complex="Calibri" style:font-size-complex="11pt"/>
    </style:style>
    <style:style style:name="T26" style:family="text">
      <style:text-properties style:font-name="Calibri" fo:font-weight="bold" style:font-name-asian="Calibri" style:font-weight-asian="bold" style:font-name-complex="Calibri" style:font-size-complex="11pt" style:font-weight-complex="bold"/>
    </style:style>
    <style:style style:name="T27" style:family="text">
      <style:text-properties style:font-name="Calibri" fo:font-weight="bold" style:font-name-asian="Calibri" style:font-weight-asian="bold" style:font-name-complex="Calibri" style:font-size-complex="11pt" style:font-style-complex="italic" style:font-weight-complex="bold"/>
    </style:style>
    <style:style style:name="T28" style:family="text">
      <style:text-properties style:font-name="Calibri" style:text-underline-style="solid" style:text-underline-width="auto" style:text-underline-color="font-color" style:font-name-complex="Calibri" style:font-size-complex="11pt"/>
    </style:style>
    <style:style style:name="T29" style:family="text">
      <style:text-properties style:font-name="Calibri" style:text-underline-style="solid" style:text-underline-width="auto" style:text-underline-color="font-color" fo:font-weight="bold" style:font-weight-asian="bold" style:font-name-complex="Calibri" style:font-size-complex="11pt"/>
    </style:style>
    <style:style style:name="T30" style:family="text">
      <style:text-properties style:font-name="Calibri" style:text-underline-style="solid" style:text-underline-width="auto" style:text-underline-color="font-color" fo:font-weight="bold" style:font-name-asian="Calibri" style:font-weight-asian="bold" style:font-name-complex="Calibri" style:font-size-complex="11pt"/>
    </style:style>
    <style:style style:name="T31" style:family="text">
      <style:text-properties style:font-name="Calibri" style:font-name-asian="Calibri" style:font-name-complex="Calibri" style:font-size-complex="11pt"/>
    </style:style>
    <style:style style:name="T32" style:family="text">
      <style:text-properties style:font-name="Calibri" fo:font-weight="normal" style:font-name-asian="Calibri" style:font-weight-asian="normal" style:font-name-complex="Calibri" style:font-size-complex="11pt" style:font-weight-complex="normal"/>
    </style:style>
    <style:style style:name="T33" style:family="text">
      <style:text-properties style:font-name="Calibri" fo:font-weight="normal" style:font-weight-asian="normal" style:font-name-complex="Calibri" style:font-size-complex="11pt" style:font-weight-complex="normal"/>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style:font-name="Webdings" fo:font-style="normal" style:font-name-asian="Webdings" style:font-style-asian="normal" style:font-name-complex="Webdings" style:font-style-complex="normal"/>
    </style:style>
    <style:style style:name="T36" style:family="text">
      <style:text-properties fo:font-style="normal" style:font-name-asian="Times New Roman" style:font-style-asian="normal" style:font-style-complex="normal"/>
    </style:style>
    <style:style style:name="T37" style:family="text">
      <style:text-properties style:font-name-asian="Times New Roman"/>
    </style:style>
    <style:style style:name="T38" style:family="text">
      <style:text-properties style:font-name="Calibri1" style:font-name-asian="Calibri1" style:font-name-complex="Calibri1"/>
    </style:style>
    <style:style style:name="T39" style:family="text">
      <style:text-properties style:font-name="Calibri1" fo:font-style="italic" fo:font-weight="bold" style:font-name-asian="Calibri1" style:font-style-asian="italic" style:font-weight-asian="bold" style:font-name-complex="Calibri1" style:font-style-complex="italic" style:font-weight-complex="bold"/>
    </style:style>
    <style:style style:name="T40" style:family="text">
      <style:text-properties style:text-position="super 58%" style:font-name="Calibri" style:font-name-asian="Calibri" style:font-name-complex="Calibri" style:font-size-complex="11pt"/>
    </style:style>
    <style:style style:name="T41" style:family="text">
      <style:text-properties style:use-window-font-color="true"/>
    </style:style>
    <style:style style:name="T42" style:family="text">
      <style:text-properties style:use-window-font-color="true" style:font-name="Calibri" fo:font-style="normal" fo:font-weight="normal" style:font-style-asian="normal" style:font-weight-asian="normal" style:font-name-complex="Calibri" style:font-size-complex="11pt" style:font-style-complex="normal" style:font-weight-complex="normal"/>
    </style:style>
    <style:style style:name="T43" style:family="text">
      <style:text-properties style:use-window-font-color="true" style:font-name="Calibri" style:font-name-complex="Calibri" style:font-size-complex="11pt"/>
    </style:style>
    <style:style style:name="T44" style:family="text">
      <style:text-properties style:use-window-font-color="true" style:font-name="Calibri" fo:font-weight="normal" style:font-weight-asian="normal" style:font-name-complex="Calibri" style:font-size-complex="11pt" style:font-weight-complex="normal"/>
    </style:style>
    <style:style style:name="T45" style:family="text">
      <style:text-properties style:use-window-font-color="true" style:font-name="Calibri" fo:font-weight="bold" style:font-weight-asian="bold" style:font-name-complex="Calibri" style:font-size-complex="11pt" style:font-weight-complex="bold"/>
    </style:style>
    <style:style style:name="T46" style:family="text">
      <style:text-properties style:use-window-font-color="true" style:font-name="Calibri" fo:font-style="italic" style:font-style-asian="italic" style:font-name-complex="Calibri" style:font-size-complex="11pt"/>
    </style:style>
    <style:style style:name="T47" style:family="text">
      <style:text-properties style:use-window-font-color="true" style:font-name="Calibri" fo:font-style="italic" fo:font-weight="bold" style:font-style-asian="italic" style:font-weight-asian="bold" style:font-name-complex="Calibri" style:font-size-complex="11pt" style:font-weight-complex="bold"/>
    </style:style>
    <style:style style:name="T48" style:family="text">
      <style:text-properties style:use-window-font-color="true" fo:font-weight="normal" style:font-weight-asian="normal" style:font-weight-complex="normal"/>
    </style:style>
    <style:style style:name="T49" style:family="text">
      <style:text-properties style:use-window-font-color="true" fo:background-color="#ffff00" loext:char-shading-value="0"/>
    </style:style>
    <style:style style:name="T50" style:family="text">
      <style:text-properties style:use-window-font-color="true" fo:background-color="#ffff00" loext:char-shading-value="0"/>
    </style:style>
    <style:style style:name="T51" style:family="text">
      <style:text-properties style:use-window-font-color="true" fo:background-color="transparent" loext:char-shading-value="0"/>
    </style:style>
    <style:style style:name="T52" style:family="text">
      <style:text-properties style:use-window-font-color="true" fo:background-color="transparent" loext:char-shading-value="0"/>
    </style:style>
    <style:style style:name="T53" style:family="text">
      <style:text-properties fo:font-weight="normal" style:font-weight-asian="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fo:background-color="#ffff00" loext:char-shading-value="0"/>
    </style:style>
    <style:style style:name="T56" style:family="text">
      <style:text-properties fo:background-color="#ffff00" loext:char-shading-value="0"/>
    </style:style>
    <style:style style:name="T57" style:family="text">
      <style:text-properties fo:background-color="transparent"/>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style:font-name-asian="Wingdings1" style:font-name-complex="Wingdings1" style:font-size-complex="11pt" style:font-style-complex="italic" style:font-weight-complex="bold"/>
    </style:style>
    <style:style style:name="T61" style:family="text">
      <style:text-properties style:font-name="Calibri1" style:font-name-asian="Calibri1" style:font-name-complex="Calibri1" style:font-size-complex="11pt" style:font-style-complex="italic" style:font-weight-complex="bold"/>
    </style:style>
    <style:style style:name="T62" style:family="text">
      <style:text-properties fo:font-weight="bold" style:font-name-asian="Wingdings1" style:font-weight-asian="bold" style:font-name-complex="Wingdings1" style:font-size-complex="11pt" style:font-style-complex="italic" style:font-weight-complex="bold"/>
    </style:style>
    <style:style style:name="T6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text:s/><text:tab/><text:tab/><draw:frame draw:style-name="fr2" draw:name="Cadre1" text:anchor-type="char" svg:x="5.764cm" svg:y="-0.367cm" svg:width="11.622cm" svg:height="2.013cm" draw:z-index="8"><draw:text-box><text:h text:style-name="P104" text:outline-level="1"/><text:h text:style-name="P105" text:outline-level="1">RÈGLEMENT INTÉRIEUR</text:h><text:p text:style-name="Standard"/><text:p text:style-name="Standard"/></draw:text-box></draw:frame></text:h>
      <text:p text:style-name="P2"/>
      <text:p text:style-name="P54"/>
      <text:p text:style-name="P54"/>
      <text:p text:style-name="P54">L’inscription d’un élève implique l’acceptation du règlement intérieur. Chacune des parties signataires s’engage à en accepter et à en respecter les clauses auxquelles a souscrit l’ensemble de la communauté éducative lors de la délibération N° 39/97-98 du Conseil d’Administration du <text:s/>11 juin 1998.</text:p>
      <text:p text:style-name="P4"/>
      <text:p text:style-name="P10"><text:span text:style-name="T5">Le contrat éducatif est passé entre la famille et l’élève d’une part, et le Collège d’autre part. Il est destiné à permettre à la vie collective de se dérouler dans un climat favorable au travail </text:span><text:span text:style-name="T6">et à l’éducation, dans le respect de chacun</text:span><text:span text:style-name="T5">.</text:span></text:p>
      <text:p text:style-name="P3"/>
      <text:h text:style-name="P107" text:outline-level="2">ORGANISATION DE LA VIE QUOTIDIENNE</text:h>
      <text:p text:style-name="P4"/>
      <text:list xml:id="list2752638247013799686" text:style-name="WW8Num4">
        <text:list-item>
          <text:p text:style-name="P108">Accueil des élèves</text:p>
        </text:list-item>
      </text:list>
      <text:p text:style-name="P4"/>
      <text:p text:style-name="P20">Les élèves sont accueillis de 8h15 à 17h <text:s/>les lundi, mardi jeudi, et vendredi et de 8h15 à 13h30 le mercredi, avec un service de restauration. </text:p>
      <text:p text:style-name="P20">Les cours de la matinée ont li<text:span text:style-name="T48">eu de 8h20 à 12h35, ceux de l’après-midi de 13h35 à 17h00. </text:span></text:p>
      <text:p text:style-name="P20"><text:span text:style-name="T48">Le Centre de Documentation et d’Information est ouvert toute la semaine, les heures </text:span>d’ouverture sont affichées sur la porte du CDI.</text:p>
      <text:p text:style-name="P4"/>
      <text:list xml:id="list36318386" text:continue-numbering="true" text:style-name="WW8Num4">
        <text:list-item>
          <text:p text:style-name="P108">Circulation dans l’établissement</text:p>
        </text:list-item>
      </text:list>
      <text:p text:style-name="P4"/>
      <text:p text:style-name="P4">A la première sonnerie, les élèves se rangent par classe sur la cour et attendent l’adulte responsable pour gagner le lieu de travail.</text:p>
      <text:p text:style-name="P4">L’accès des couloirs et des classes est interdit aux élèves lorsque les professeurs n’y sont pas présents. A chaque récréation les élèves doivent descendre sur la cour.</text:p>
      <text:p text:style-name="P22">Les déplacements doivent se faire en ordre et sans bousculade. L’ensemble des personnels du collège a le devoir et le droit d’intervenir à tout moment et en particulier lors des mouvements d’inter classe pour éviter le désordre.</text:p>
      <text:p text:style-name="P4">L’accès au collège par le parking du personnel est strictement interdit aux élèves et parents.</text:p>
      <text:p text:style-name="P21"><text:span text:style-name="T2">Il est formellement interdit aux élèves de circuler à </text:span><text:span text:style-name="T2">vélo</text:span><text:span text:style-name="T2"> ou à vélomoteur dans l’enceinte du collège, </text:span><text:span text:style-name="T3">le portillon doit être franchi <text:s/>pied à terre, moteur coupé.</text:span></text:p>
      <text:p text:style-name="P23"/>
      <text:list xml:id="list36313540" text:continue-numbering="true" text:style-name="WW8Num4">
        <text:list-item>
          <text:p text:style-name="P111">Régime des entrées et des sorties : à cocher</text:p>
        </text:list-item>
      </text:list>
      <text:p text:style-name="P53"/>
      <table:table table:name="Tableau1" table:style-name="Tableau1">
        <table:table-column table:style-name="Tableau1.A"/>
        <table:table-column table:style-name="Tableau1.B"/>
        <table:table-column table:style-name="Tableau1.C"/>
        <table:table-row>
          <table:table-cell table:style-name="Tableau1.A1" office:value-type="string">
            <text:p text:style-name="P15">Cocher le régime choisi</text:p>
          </table:table-cell>
          <table:table-cell table:style-name="Tableau1.A1" office:value-type="string">
            <text:p text:style-name="P13"/>
          </table:table-cell>
          <table:table-cell table:style-name="Tableau1.C1" office:value-type="string">
            <text:p text:style-name="P12"/>
          </table:table-cell>
        </table:table-row>
        <table:table-row>
          <table:table-cell table:style-name="Tableau1.A1" office:value-type="string">
            <text:p text:style-name="P17"/>
            <text:p text:style-name="P17"/>
            <text:p text:style-name="P17"></text:p>
          </table:table-cell>
          <table:table-cell table:style-name="Tableau1.A1" office:value-type="string">
            <text:p text:style-name="P15">externe</text:p>
          </table:table-cell>
          <table:table-cell table:style-name="Tableau1.C1" office:value-type="string">
            <text:p text:style-name="P14">Il arrive pour son premier cours du matin, sort pour aller déjeuner à son domicile après son dernier cours de la matinée.<text:line-break/>Il revient pour son premier cours de l’après-midi et quitte le collège après son dernier cours.</text:p>
            <text:p text:style-name="P16">En cas d'absence prévue de professeur, il est autorisé à sortir <text:s/>à la fin de la ½ journée : <text:span text:style-name="T35"></text:span><text:span text:style-name="T36"> </text:span><text:span text:style-name="T37">oui </text:span><text:span text:style-name="T38"><text:s/></text:span><text:span text:style-name="T35"></text:span><text:span text:style-name="T36"> <text:s/></text:span><text:span text:style-name="T38">non</text:span></text:p>
          </table:table-cell>
        </table:table-row>
        <table:table-row>
          <table:table-cell table:style-name="Tableau1.A1" office:value-type="string">
            <text:p text:style-name="P17"/>
            <text:p text:style-name="P17"></text:p>
          </table:table-cell>
          <table:table-cell table:style-name="Tableau1.A1" office:value-type="string">
            <text:p text:style-name="P15">Demi-pensionnaire</text:p>
            <text:p text:style-name="P15">non transporté</text:p>
          </table:table-cell>
          <table:table-cell table:style-name="Tableau1.C1" office:value-type="string">
            <text:p text:style-name="P14">Il arrive pour son premier cours du matin, prend son repas au self et quitte le collège après son dernier cours <text:span text:style-name="T54">inscrit à l'emploi du temps.</text:span></text:p>
            <text:p text:style-name="P16">En cas d'absence prévue de professeur, il est autorisé à sortir <text:s/>à la fin de la journée : <text:s text:c="4"/><text:span text:style-name="T35"></text:span><text:span text:style-name="T36"> </text:span><text:span text:style-name="T37">oui </text:span><text:span text:style-name="T38"><text:s/></text:span><text:span text:style-name="T35"></text:span><text:span text:style-name="T36"> <text:s/></text:span><text:span text:style-name="T38">non</text:span></text:p>
          </table:table-cell>
        </table:table-row>
        <table:table-row>
          <table:table-cell table:style-name="Tableau1.A1" office:value-type="string">
            <text:p text:style-name="P17"/>
            <text:p text:style-name="P17"></text:p>
          </table:table-cell>
          <table:table-cell table:style-name="Tableau1.A1" office:value-type="string">
            <text:p text:style-name="P15">Demi-pensionnaire</text:p>
            <text:p text:style-name="P15">transporté</text:p>
          </table:table-cell>
          <table:table-cell table:style-name="Tableau1.C1" office:value-type="string">
            <text:p text:style-name="P14">Il arrive pour 8h15 et quitte le collège à<text:span text:style-name="T57"> </text:span><text:span text:style-name="T58">1</text:span><text:span text:style-name="T58">7</text:span><text:span text:style-name="T58">h</text:span><text:span text:style-name="T58">00</text:span><text:span text:style-name="T58">.</text:span></text:p>
            <text:p text:style-name="P14">Si exceptionnellement il peut être déposé ou pris en charge par sa famille, le coupon du carnet devra être complété et remis à la vie scolaire. Aucun départ ne peut se faire avant la restauration.</text:p>
            <text:p text:style-name="P14"><text:s/><text:span text:style-name="T34">En cas d'absence prévue de professeur, </text:span><text:span text:style-name="T39">l'élève n'est pas autorisé à sortir avant 1</text:span><text:span text:style-name="T39">7</text:span><text:span text:style-name="T39">h</text:span><text:span text:style-name="T39">00</text:span></text:p>
          </table:table-cell>
        </table:table-row>
      </table:table>
      <text:p text:style-name="P24"/>
      <text:p text:style-name="P4">Pour les entrées en cours de matinée ou d’après-midi, les élèves ne se présentent pas plus de 10 minutes avant le début des cours.</text:p>
      <text:p text:style-name="P7"><text:soft-page-break/>Le régime de sortie est choisi par la famille en début d’année scolaire selon les possibilités offertes dans le tableau ci-dessus.</text:p>
      <text:p text:style-name="P7">Ce choix doit être renseigné au dos du carnet de liaison.</text:p>
      <text:p text:style-name="P4">L’élève empruntant les transports scolaires n’a pas le droit de sortir du collège et de revenir prendre son bus.</text:p>
      <text:p text:style-name="P4">La responsabilité du chef d’établissement est engagée de la montée à la descente des élèves du bus</text:p>
      <text:p text:style-name="P18"><text:tab/><text:tab/><text:tab/><text:tab/><text:tab/><text:tab/><text:tab/><text:tab/></text:p>
      <text:p text:style-name="P25">DROITS DES ÉLÈVES</text:p>
      <text:p text:style-name="P26"/>
      <text:p text:style-name="P26">Conformément à la loi, les élèves du collège ont des droits vis à vis de la communauté scolaire.</text:p>
      <text:p text:style-name="P26"/>
      <text:p text:style-name="P29">1) <text:s/>Droit au respect</text:p>
      <text:p text:style-name="P26"/>
      <text:p text:style-name="P26">Chaque élève a droit au respect, à la protection contre toute forme de violence, de moquerie et de brimade d’où qu’elles viennent.</text:p>
      <text:p text:style-name="P26"/>
      <text:p text:style-name="P26">L’élève qui rencontre des difficultés de cet ordre<text:span text:style-name="T41"> </text:span><text:span text:style-name="T41">doit</text:span><text:span text:style-name="T41"> d</text:span>emander l’intervention d’un adulte qui l’aidera à régler son conflit</text:p>
      <text:p text:style-name="P19"/>
      <text:p text:style-name="P30">2) <text:s/>Droit à l’expression collective et individuelle</text:p>
      <text:p text:style-name="P26"/>
      <text:p text:style-name="P26">Le droit à l’expression collective s’exerce par l’intermédiaire des délégués élèves, notamment lors des conseils de classe, du conseil d’administration et d’autres instances existant au collège (Comité d’Éducation à la Santé et à la Citoyenneté, groupes de travail…).</text:p>
      <text:p text:style-name="P26"/>
      <text:p text:style-name="P26">Le droit à l’expression individuelle s’exprime par des échanges avec les professeurs ou tous les autres adultes du collège. </text:p>
      <text:p text:style-name="P32"/>
      <text:list xml:id="list36322404" text:continue-numbering="true" text:style-name="WW8Num4">
        <text:list-item>
          <text:p text:style-name="P77">Droit à la sécurité</text:p>
        </text:list-item>
      </text:list>
      <text:p text:style-name="P34"/>
      <text:p text:style-name="P27">Tout collégien a le droit de travailler et de vivre en toute sécurité dans le collège. Par conséquent, chaque élève est appelé à respecter strictement l’ensemble des consignes de sécurité afin d’éviter les accidents ou d’en limiter les conséquences.</text:p>
      <text:p text:style-name="P35"/>
      <text:p text:style-name="P26">Les jeux brutaux (ex. : croche-pied…), les lancers de projectiles, les bousculades sont interdits en raison du danger qu’ils présentent.</text:p>
      <text:p text:style-name="P55"/>
      <text:p text:style-name="P26">Tout objet dangereux (ex. : cutters, couteaux, allumettes, briquets…) est interdit dans l’enceinte du collège.</text:p>
      <text:p text:style-name="P55"/>
      <text:p text:style-name="P26">L’introduction et l’usage de produits toxiques (ex. : déodorants, aéroso<text:span text:style-name="T41">ls, tabac, </text:span><text:span text:style-name="T41">cigarettes électroniques,</text:span><text:span text:style-name="T41"> stupéfiant, alcool…) sont strictement interdits dans l’enceinte et aux abords du Collège.</text:span></text:p>
      <text:p text:style-name="P56"/>
      <text:p text:style-name="P26">En cas de traitement médical nécessitant la prise de médicaments lors du temps scolaire, la famille prend contact <text:s/>avec l’infirmière ou la CPE.</text:p>
      <text:p text:style-name="P26">Une autorisation parentale et une ordonnance en cours de validité seront demandées. Les médicaments seront gardés en lieu sûr, à l’infirmerie lors des permanences du personnel de santé, à la vie scolaire les autres jours ; leur prise se fera sous contrôle d’un adulte. Les élèves ne peuvent pas avoir de médicaments sur eux, sauf cas autorisés par le médecin (ex : ventoline).</text:p>
      <text:p text:style-name="P55"><text:tab/></text:p>
      <text:p text:style-name="P42"><text:span text:style-name="T17">4) </text:span><text:span text:style-name="T18">Droit à l’information sur l’orientation</text:span></text:p>
      <text:p text:style-name="P26"/>
      <text:p text:style-name="P26">Les élèves ont droit à l’information sur les enseignements et les professions. Pour formuler son projet personnel de formation, l’élève a droit au conseil en orientation. Le professeur principal,<text:span text:style-name="T41"> le </text:span><text:span text:style-name="T41">psychologue de </text:span><text:span text:style-name="T41">l</text:span><text:span text:style-name="T41">'éducation nationale</text:span><text:span text:style-name="T41">, l’ensemble de l’équipe pédagogique, éducative et administrative sont ses interlocuteurs pour l’aider dans la construction de son projet.</text:span></text:p>
      <text:p text:style-name="P26">Les rendez-vous sont à prendre auprès du Conseiller Principal d’Éducation. </text:p>
      <text:p text:style-name="P26"><text:tab/></text:p>
      <text:p text:style-name="P26"/>
      <text:p text:style-name="P26"><text:soft-page-break/><text:tab/><text:tab/><text:tab/></text:p>
      <text:p text:style-name="P42"><text:span text:style-name="T17">5) </text:span><text:span text:style-name="T18">Droit à l’erreur</text:span></text:p>
      <text:p text:style-name="P26"/>
      <text:p text:style-name="P26">L’erreur participe à la formation de l’élève. L’erreur, suivie d’action corrective, est constructive et fait <text:s/>partie intégrante des apprentissages. <text:s/></text:p>
      <text:p text:style-name="P35"/>
      <text:p text:style-name="P35"/>
      <text:p text:style-name="P42"><text:span text:style-name="T16">6) </text:span><text:span text:style-name="T18">Droit à la solidarité</text:span></text:p>
      <text:p text:style-name="P34"/>
      <text:p text:style-name="P26">Les élèves doivent pouvoir trouver auprès des adultes : conseils, appui et écoute (assistant social, infirmière, médecin scolaire). En cas de difficultés, les élèves peuvent aussi trouver une aide auprès de leurs camarades.</text:p>
      <text:p text:style-name="P26"><text:tab/></text:p>
      <text:p text:style-name="P42"><text:span text:style-name="T2"><text:tab/><text:tab/><text:tab/></text:span><text:span text:style-name="T1"><text:tab/><text:tab/><text:tab/><text:tab/></text:span></text:p>
      <text:h text:style-name="P112" text:outline-level="3">DEVOIRS DES ÉLÈVES</text:h>
      <text:p text:style-name="P4"/>
      <text:p text:style-name="P10"><text:span text:style-name="T5">Conformément à la loi, les élèves du Collège ont des devoirs vis à vis de la communauté scolaire et </text:span><text:span text:style-name="T7">d’eux mêmes.</text:span></text:p>
      <text:p text:style-name="P6"/>
      <text:list xml:id="list5228401339286657690" text:style-name="WW8Num8">
        <text:list-item>
          <text:p text:style-name="P109">Obligation d’assiduité</text:p>
        </text:list-item>
      </text:list>
      <text:p text:style-name="P4"/>
      <text:p text:style-name="P42"><text:span text:style-name="T2">La présence à tous les cours prévus à l’emploi du temps est obligatoire. </text:span><text:span text:style-name="T3">Les élèves ne pouvant suivre un cours d’ E.P.S. pour raison de santé, restent sous la responsabilité du professeur</text:span><text:span text:style-name="T2">. Pour une dispense de sport de plus de 15 jours, un certificat médical est exig</text:span><text:span text:style-name="T43">é. </text:span><text:span text:style-name="T43">Si la dispense est inférieure à 1 mois, les élèves doivent assister au cours en étant dispensés d'activités physiques.</text:span></text:p>
      <text:p text:style-name="P46"/>
      <text:p text:style-name="P83">Après une absence, à son retour, l’élève doit <text:s/>présenter, au bureau de la Vie Scolaire (C. P. E.), le bulletin d’absence figurant dans le carnet de liaison, complété par sa famille. </text:p>
      <text:p text:style-name="P26"/>
      <text:list xml:id="list36337283" text:continue-numbering="true" text:style-name="WW8Num8">
        <text:list-item>
          <text:p text:style-name="P78">Obligation de ponctualité</text:p>
        </text:list-item>
      </text:list>
      <text:p text:style-name="P26"/>
      <text:p text:style-name="P26">Les <text:s/>retards perturbent les cours : la ponctualité est une manifestation de correction à l’égard du professeur et des autres élèves de la classe. Tout élève en retard doit présenter son carnet de liaison au bureau de la Vie Scolaire pour faire inscrire l’heure de son arrivée avant de rentrer en cours.</text:p>
      <text:p text:style-name="P26">Les retards répétitifs seront sanctionnés.</text:p>
      <text:p text:style-name="P37"/>
      <text:p text:style-name="P42"><text:span text:style-name="T16">3) </text:span><text:span text:style-name="T18">Devoir de faire son « métier » d’élève</text:span></text:p>
      <text:p text:style-name="P26"/>
      <text:p text:style-name="P42"><text:span text:style-name="T25">① </text:span><text:span text:style-name="T23">Exécution des tâches scolaires</text:span><text:span text:style-name="T2"> demandées par les professeurs. Dans son intérêt, tout élève doit apprendre ses leçons, respecter les horaires d’enseignement ainsi que le contenu des programmes et les modalités de contrôle des connaissances.</text:span></text:p>
      <text:p text:style-name="P26"/>
      <text:p text:style-name="P42"><text:span text:style-name="T26">② </text:span><text:span text:style-name="T23">Obligation de participer aux activités obligatoires</text:span><text:span text:style-name="T2"> (visites de Lycées, réunions d’information sur l’orientation, sorties pédagogiques, intervention du centre de planification…) organisées par le collège.</text:span></text:p>
      <text:p text:style-name="P26"/>
      <text:p text:style-name="P42"><text:span text:style-name="T27">③ </text:span><text:span text:style-name="T24">Obligation de présenter le carnet de liaison</text:span><text:span text:style-name="T3"> à la demande de tout personnel de l’établissement.</text:span></text:p>
      <text:p text:style-name="P42"><text:span text:style-name="T3"/></text:p>
      <text:p text:style-name="P86"><text:span text:style-name="T61">④</text:span><text:span text:style-name="T60"> </text:span><text:span text:style-name="T62">Obligation d'avoir son matériel</text:span><text:span text:style-name="T60"> (cahier, manuels, trousse...)</text:span></text:p>
      <text:p text:style-name="P75"/>
      <text:p text:style-name="P42"><text:span text:style-name="T16">4) </text:span><text:span text:style-name="T18">Devoir de loyauté</text:span></text:p>
      <text:p text:style-name="P26"/>
      <text:p text:style-name="P26">La plus grande loyauté s’impose au collège ainsi que dans tous les domaines de la vie collective, à l’égard des autres élèves et de l’ensemble du personnel.</text:p>
      <text:p text:style-name="P42"><text:span text:style-name="T2"><text:tab/></text:span></text:p>
      <text:p text:style-name="P42"><text:span text:style-name="T21"/></text:p>
      <text:p text:style-name="P42"><text:span text:style-name="T21"/></text:p>
      <text:p text:style-name="P42"><text:span text:style-name="T21"/></text:p>
      <text:p text:style-name="P42"><text:span text:style-name="T20"><text:tab/><text:tab/></text:span></text:p>
      <text:p text:style-name="P42"><text:soft-page-break/><text:span text:style-name="T16">5) </text:span><text:span text:style-name="T18">Devoir d’honnêteté</text:span></text:p>
      <text:p text:style-name="P26"/>
      <text:p text:style-name="P42"><text:span text:style-name="T2">Tout élève coupable de tricherie, de malhonnêteté doit s’en expliquer devant la Direction, les professeurs et ses parents. </text:span><text:span text:style-name="T4">En conséquence, tout élève qui établira un faux (imitation de la signature des parents, mot d’excuse ou d’autorisation établi par lui) sera sanctionné.</text:span></text:p>
      <text:p text:style-name="P38"/>
      <text:p text:style-name="P42"><text:span text:style-name="T17">6) </text:span><text:span text:style-name="T19">Devoir de solidarité</text:span></text:p>
      <text:p text:style-name="P26"/>
      <text:p text:style-name="P26">Les élèves doivent s’entraider quand l’un d’entre eux est : malade, momentanément handicapé, blessé.</text:p>
      <text:p text:style-name="P49">Des binômes seront constitués à cet effet par les professeurs principaux en début d'année.</text:p>
      <text:p text:style-name="P33"/>
      <text:p text:style-name="P33"/>
      <text:p text:style-name="P42"><text:span text:style-name="T17">7) </text:span><text:span text:style-name="T19">Devoir de respect</text:span></text:p>
      <text:p text:style-name="P26"/>
      <text:p text:style-name="P26">L’établissement est une communauté humaine à vocation pédagogique et éducative où chacun doit témoigner d’un :</text:p>
      <text:p text:style-name="P36"/>
      <text:p text:style-name="P57"><text:span text:style-name="T26">① </text:span><text:span text:style-name="T23">Re</text:span><text:span text:style-name="T22">spect des biens</text:span><text:span text:style-name="T2"> : respect du matériel mis à disposition, </text:span><text:span text:style-name="T13">des livres prêtés par le collège et des locaux. </text:span><text:span text:style-name="T2">Toute dégradation pourra faire l’ob</text:span><text:span text:style-name="T44">jet d’une </text:span><text:span text:style-name="T44">réparation financière</text:span><text:span text:style-name="T44">.</text:span></text:p>
      <text:p text:style-name="P58"/>
      <text:p text:style-name="P61"><text:span text:style-name="T26">② </text:span><text:span text:style-name="T23">R</text:span><text:span text:style-name="T22">espect de l’environnement</text:span><text:span text:style-name="T2"> : Aucune inscription sur le mobilier ou les murs ne saurait être tolérée, tout détritus doit être déposé dans les poubelles ; </text:span><text:span text:style-name="T13">le chewing-gum est interdit dans l’établissement.</text:span></text:p>
      <text:p text:style-name="P63">Aucune nourriture ne peut être consommée dans les salles. </text:p>
      <text:p text:style-name="P52"/>
      <text:p text:style-name="P61"><text:span text:style-name="T26">③ </text:span><text:span text:style-name="T23">Respect des autres </text:span><text:span text:style-name="T11"><text:s/></text:span></text:p>
      <text:p text:style-name="P62"/>
      <text:list xml:id="list7385170681224212237" text:style-name="WW8Num6">
        <text:list-item>
          <text:p text:style-name="P87"><text:span text:style-name="T14"><text:s/></text:span><text:span text:style-name="T11">La tenue vestimentaire adaptée </text:span><text:span text:style-name="T13">doit être propre et non provocante (ex. : pas de sous-vêtement apparent…). Pour des raisons de propreté et de bien être corporel, les élèves doivent avoir une tenue spécifique pour les cours d’E.P.S, (chaussures de sport lacées, T. Shirt manches courtes, non moulant ; maillot de natation une pièce).</text:span></text:p>
        </text:list-item>
      </text:list>
      <text:p text:style-name="P64"/>
      <text:list xml:id="list36307936" text:continue-numbering="true" text:style-name="WW8Num6">
        <text:list-item>
          <text:p text:style-name="P87"><text:span text:style-name="T11">Le comportement doit rester décent</text:span><text:span text:style-name="T13">. Toute manifestation « excessive d'affection » est proscrite.</text:span></text:p>
        </text:list-item>
      </text:list>
      <text:p text:style-name="P64"/>
      <text:list xml:id="list36307854" text:continue-numbering="true" text:style-name="WW8Num6">
        <text:list-item>
          <text:p text:style-name="P87"><text:span text:style-name="T11">La violence verbale et les grossièretés</text:span><text:span text:style-name="T13"> ne peuvent être admises.</text:span></text:p>
        </text:list-item>
      </text:list>
      <text:p text:style-name="P64"/>
      <text:list xml:id="list36322415" text:continue-numbering="true" text:style-name="WW8Num6">
        <text:list-item>
          <text:p text:style-name="P91">Dans les locaux, le port de la casquette ou du bonnet est interdit.</text:p>
        </text:list-item>
      </text:list>
      <text:p text:style-name="P65"/>
      <text:list xml:id="list36314240" text:continue-numbering="true" text:style-name="WW8Num6">
        <text:list-item>
          <text:p text:style-name="P92">Le téléphone portable <text:span text:style-name="T58">et tout objet connecté</text:span><text:span text:style-name="T57"> s</text:span>ont strictement interdits au collège.</text:p>
        </text:list-item>
      </text:list>
      <text:p text:style-name="P66"/>
      <text:p text:style-name="P67">Les appareils doivent être mis hors tension et rangés.</text:p>
      <text:p text:style-name="P67">Les seules exceptions à l'application de cette interdiction sont :</text:p>
      <text:p text:style-name="P67">-l'usage de dispositifs médicaux associant un équipement de communication sous réserve de s'inscrire dans le cadre d'un projet personnalisé de scolarisation (PPS) ou projet d'aide individualisé (PAI)*</text:p>
      <text:p text:style-name="P67">-des activités pédagogiques encadrées par un membre de la communauté éducative</text:p>
      <text:p text:style-name="P67"/>
      <text:p text:style-name="P67">En cas de non respect de cette règle, l'élève sera mis deux heures en retenue le mercredi après-midi. En cas de récidive, le chef d’établissement lui notifiera un avertissement officiel. En cas de multi-récidive une exclusion temporaire pourra être prononcée.</text:p>
      <text:p text:style-name="P76"/>
      <text:list xml:id="list36308197" text:continue-numbering="true" text:style-name="WW8Num6">
        <text:list-item>
          <text:p text:style-name="P87"><text:span text:style-name="T11">Les crachats sont strictement interdits ; </text:span><text:span text:style-name="T2">ils sont le signe d'un manquement aux règles élémentaires d'hygiène et de respect des autres.</text:span></text:p>
          <text:p text:style-name="P87"><text:span text:style-name="T2"/></text:p>
        </text:list-item>
        <text:list-item>
          <text:p text:style-name="P90"><text:span text:style-name="T2">L'utilisation de la cigarette électronique et la consommation de tabac sont strictement interdits au collège</text:span></text:p>
        </text:list-item>
      </text:list>
      <text:p text:style-name="P64"/>
      <text:list xml:id="list36304862" text:continue-numbering="true" text:style-name="WW8Num6">
        <text:list-item>
          <text:p text:style-name="P87"><text:soft-page-break/><text:span text:style-name="T42">Toute forme de violence, bagarre, insulte, racket, vol dans l'établissement</text:span><text:span text:style-name="T2"> et à ses abords immédiats constituent des comportements qui feront l'objet de sanctions disciplinaires et/ou d'une saisine de la justice.</text:span></text:p>
          <text:p text:style-name="P88"/>
        </text:list-item>
        <text:list-item>
          <text:p text:style-name="P87"><text:span text:style-name="T2">Respect de la nourriture : elle ne peut être utilisée à des fins ludiques. Tout manquement à cette règle </text:span><text:span text:style-name="T2">entraînera</text:span><text:span text:style-name="T2"> des mesures de réparation. Pour rappel, la demi-pension est un service rendu aux familles et non un dû. Aucun produit alimentaire ne doit sortir de la salle de restauration.</text:span></text:p>
        </text:list-item>
      </text:list>
      <text:p text:style-name="P58"/>
      <text:p text:style-name="P103"/>
      <text:p text:style-name="P42"><text:span text:style-name="T16">8) </text:span><text:span text:style-name="T18">Laïcité.</text:span></text:p>
      <text:p text:style-name="P34"/>
      <text:p text:style-name="P27">Conformément aux dispositions de l’article L.141-5-1 du code de l’éducation, le port de signes ou de tenues par lesquels les élèves manifestent ostensiblement une appartenance religieuse est interdit.</text:p>
      <text:p text:style-name="P27">Lorsqu’un élève méconnaît l’interdiction posée à l’alinéa précédent, le Chef d’établissement organise un dialogue avec cet élève avant l’engagement de toute procédure disciplinaire.<text:tab/><text:tab/><text:tab/><text:tab/><text:tab/></text:p>
      <text:p text:style-name="P27"><text:tab/></text:p>
      <text:p text:style-name="P29">9) Sanctions et punitions.</text:p>
      <text:p text:style-name="P34"/>
      <text:p text:style-name="P26">Dans un établissement scolaire, des faits d’indiscipline, des transgressions ou des manquements aux règles de la vie collective peuvent faire l’objet soit de punitions, soit de sanctions à des fins d’apprentissage du respect d’autrui, du sens de la responsabilité et du respect de la loi.</text:p>
      <text:p text:style-name="P58"/>
      <text:p text:style-name="P26">Les punitions scolaires et sanctions disciplinaires suivantes sont donc appliquées aux élèves n’ayant pas respecté les obligations précédemment énumérées.</text:p>
      <text:p text:style-name="P28">Toute punition devra être effectuée.</text:p>
      <text:p text:style-name="P58"/>
      <text:p text:style-name="P60"><text:span text:style-name="T30">① </text:span><text:span text:style-name="T29">Punitions scolaires</text:span><text:span text:style-name="T2"> (pour manquements mineurs) </text:span><text:span text:style-name="T12">Peu</text:span><text:span text:style-name="T46">vent</text:span><text:span text:style-name="T46"> être prononcée</text:span><text:span text:style-name="T47">s</text:span><text:span text:style-name="T46"> </text:span><text:span text:style-name="T46">par</text:span><text:span text:style-name="T12"> tout enseignant <text:s text:c="5"/></text:span></text:p>
      <text:p text:style-name="P59"><text:s text:c="2"/>ou personnel de l’établissement</text:p>
      <text:p text:style-name="P58"/>
      <text:list xml:id="list36309170" text:continue-numbering="true" text:style-name="WW8Num6">
        <text:list-item>
          <text:p text:style-name="P87"><text:span text:style-name="T23">Inscription sur le carnet d</text:span><text:span text:style-name="T45">e liaison </text:span><text:span text:style-name="T45">numérique</text:span><text:span text:style-name="T45"> (</text:span><text:span text:style-name="T45">accusé de réception)</text:span></text:p>
        </text:list-item>
        <text:list-item>
          <text:p text:style-name="P93">Excuse publique orale ou écrite</text:p>
        </text:list-item>
        <text:list-item>
          <text:p text:style-name="P87"><text:span text:style-name="T23">Devoir supplémentaire</text:span><text:span text:style-name="T2"> assorti ou non d’une retenue (à signer par la famille)</text:span></text:p>
        </text:list-item>
        <text:list-item>
          <text:p text:style-name="P87"><text:span text:style-name="T23">Exclusion ponctuelle</text:span><text:span text:style-name="T2"> d’un cours avec devoir à faire, donné par le professeur et information écrite au C. P. E. ou au Chef d’Établissement</text:span></text:p>
        </text:list-item>
        <text:list-item>
          <text:p text:style-name="P87"><text:span text:style-name="T23">Retenue </text:span><text:span text:style-name="T2">, elle s’effectue impérativement le mercredi après – midi</text:span></text:p>
        </text:list-item>
        <text:list-item>
          <text:p text:style-name="P89">Retenue pour travail non fait ou non rendu, elle peut s'effectuer sur la pause méridienne.</text:p>
          <text:p text:style-name="P97"/>
        </text:list-item>
      </text:list>
      <text:p text:style-name="P26"/>
      <text:p text:style-name="P68"><text:span text:style-name="T30">② </text:span><text:span text:style-name="T29">Sanctions disciplinaires</text:span><text:span text:style-name="T28"> </text:span><text:span text:style-name="T2">(pour atteintes aux personnes et aux biens et <text:s/>manquements graves) </text:span><text:span text:style-name="T12">Prononcée uniquement par le chef d’établissement, à l’exception <text:s/>de l’exclusion définitive (ne peut être prononcée que par le conseil de discipline) La notification se fait par recommandé avec avis de réception.</text:span></text:p>
      <text:list xml:id="list4538849435489736585" text:style-name="WW8Num3">
        <text:list-item>
          <text:p text:style-name="P94">Un avertissement </text:p>
        </text:list-item>
        <text:list-item>
          <text:p text:style-name="P94">le blâme</text:p>
        </text:list-item>
        <text:list-item>
          <text:p text:style-name="P96"><text:span text:style-name="T10">Mesure de responsabilisation : </text:span><text:span text:style-name="T2">l’élève participe en dehors des heures d’enseignement à des activités de solidarité, culturelles ou de formation à des fins éducatives. </text:span><text:span text:style-name="T2">C</text:span><text:span text:style-name="T2">es activités peuvent être réalisées au sein de l’établissement, d’une collectivité territoriale, d’un groupement de personnes publiques ou d’une administration d’état sous réserve de passation de convention. Sa durée ne peut excéder 20 heures).</text:span></text:p>
        </text:list-item>
        <text:list-item>
          <text:p text:style-name="P96"><text:span text:style-name="T23">Exclusion temporaire de la classe </text:span><text:span text:style-name="T2">d’une durée maximale de huit jours. L’élève reste accueilli au sein de l’établissement</text:span></text:p>
        </text:list-item>
        <text:list-item>
          <text:p text:style-name="P96"><text:span text:style-name="T23">Exclusion temporaire de l’établissemen</text:span><text:span text:style-name="T2">t d’une durée maximale de huit jours. </text:span></text:p>
        </text:list-item>
        <text:list-item>
          <text:p text:style-name="P95">Exclusion définitive de l’établissement prononcée par le Conseil de discipline</text:p>
        </text:list-item>
      </text:list>
      <text:p text:style-name="P26"/>
      <text:p text:style-name="P26"/>
      <text:p text:style-name="P26"/>
      <text:p text:style-name="P26"/>
      <text:p text:style-name="P68"><text:soft-page-break/><text:span text:style-name="T9">③ </text:span><text:span text:style-name="T8">La Commission éducative</text:span><text:span text:style-name="T10"> : </text:span><text:span text:style-name="T2">Régulation, conciliation et médiation</text:span></text:p>
      <text:p text:style-name="P26"/>
      <text:p text:style-name="P19">Elle se réunit autant que de besoin.</text:p>
      <text:p text:style-name="P19">A pour mission d’examiner la situation d’un élève dont le comportement est inadapté aux règles de <text:tab/>vie dans l’établissement et d’apporter une réponse éducative personnalisée, autre qu’une sanction.</text:p>
      <text:p text:style-name="P19">S’assure du suivi de l’application des mesures de prévention et d’accompagnement, des mesures de <text:tab/>responsabilisation ainsi que des mesures alternatives aux sanctions.</text:p>
      <text:p text:style-name="P19">Les représentants légaux sont associés aux débats.</text:p>
      <text:p text:style-name="P26"><text:tab/>Sa composition est arrêtée par le conseil d’administration.</text:p>
      <text:p text:style-name="P26"/>
      <text:p text:style-name="P26"/>
      <text:p text:style-name="P32"/>
      <text:p text:style-name="P25">DROITS ET DEVOIRS DES FAMILLES</text:p>
      <text:p text:style-name="P26"/>
      <text:p text:style-name="P35">Le règlement intérieur formalise la vie dans le collège. Toute inscription implique une adhésion au règlement intérieur</text:p>
      <text:p text:style-name="P26"/>
      <text:list xml:id="list5940830596272032058" text:style-name="WW8Num7">
        <text:list-item>
          <text:p text:style-name="P79">Droit à l’information</text:p>
        </text:list-item>
      </text:list>
      <text:p text:style-name="P26"/>
      <text:list xml:id="list4148752629482555015" text:style-name="WW8Num5">
        <text:list-item>
          <text:p text:style-name="P98"><text:span text:style-name="T53">Sur les résultats scolaires </text:span><text:span text:style-name="T53">et le comportement</text:span><text:span text:style-name="T53"> de leur enfant </text:span></text:p>
        </text:list-item>
        <text:list-item>
          <text:p text:style-name="P98">Sur l’emploi du temps de leur enfant</text:p>
        </text:list-item>
        <text:list-item>
          <text:p text:style-name="P98">Sur les réunions parents professeurs.</text:p>
        </text:list-item>
        <text:list-item>
          <text:p text:style-name="P98">Sur le travail donné (cahier de textes en ligne)</text:p>
        </text:list-item>
      </text:list>
      <text:p text:style-name="P48"/>
      <text:p text:style-name="P48">L’ensemble de ces informations est consultable via Pronote (accès personnel et sécurisé)</text:p>
      <text:p text:style-name="P51"/>
      <text:list xml:id="list36310635" text:continue-list="list5940830596272032058" text:style-name="WW8Num7">
        <text:list-item>
          <text:p text:style-name="P79">Droit au dialogue</text:p>
        </text:list-item>
      </text:list>
      <text:p text:style-name="P26"/>
      <text:p text:style-name="P42"><text:span text:style-name="T2">Les parents ont,</text:span><text:span text:style-name="T33"> </text:span><text:span text:style-name="T15">en cas de besoin,</text:span><text:span text:style-name="T33"> le droit de</text:span><text:span text:style-name="T2"> demander à rencontrer <text:s/>les personnels de la communauté scolaire concernés, par l’intermédiaire du carnet de liaison ou par Pronote.</text:span></text:p>
      <text:p text:style-name="P58"/>
      <text:list xml:id="list36320344" text:continue-numbering="true" text:style-name="WW8Num7">
        <text:list-item>
          <text:p text:style-name="P79">Droit à la solidarité</text:p>
        </text:list-item>
      </text:list>
      <text:p text:style-name="P34"/>
      <text:p text:style-name="P42"><text:span text:style-name="T2">Les familles confrontées à d’importants problèmes financiers </text:span><text:span text:style-name="T10">ou autres</text:span><text:span text:style-name="T2">, ne doivent pas hésiter à faire appel : </text:span></text:p>
      <text:p text:style-name="P26"/>
      <text:list xml:id="list36322885" text:continue-list="list4148752629482555015" text:style-name="WW8Num5">
        <text:list-item>
          <text:p text:style-name="P99">au Fond Social des cantines pour les difficultés de règlement de demi-pension,</text:p>
        </text:list-item>
        <text:list-item>
          <text:p text:style-name="P99">au Fond Social Collégien pour tout autre problème financier (voyages, transports scolaires, <text:s text:c="2"/></text:p>
          <text:p text:style-name="P99"><text:s text:c="8"/>matériel de sport, fournitures scolaires).</text:p>
        </text:list-item>
      </text:list>
      <text:p text:style-name="P26"/>
      <text:p text:style-name="P50"><text:span text:style-name="T2">Les dossiers de demandes d’aide peuvent être retirés au service </text:span><text:span text:style-name="T2">de gestion.</text:span></text:p>
      <text:p text:style-name="P59"/>
      <text:list xml:id="list36309645" text:continue-list="list36320344" text:style-name="WW8Num7">
        <text:list-item>
          <text:p text:style-name="P79">Devoir du suivi de la scolarité de leurs enfants</text:p>
        </text:list-item>
      </text:list>
      <text:p text:style-name="P5"/>
      <text:p text:style-name="P39">Pour toute absence prévisible, la famille est tenue d’informer par écrit <text:s/>ou par mail le collège.</text:p>
      <text:p text:style-name="P39">En cas d’absence imprévue, il appartient à la famille d’aviser dès le jour même le collège par téléphone ou par mail. </text:p>
      <text:p text:style-name="P39">Toute absence devra être justifiée par écrit (carnet de correspondance) dés le retour de l’élève.</text:p>
      <text:p text:style-name="P26"/>
      <text:p text:style-name="P46">Les parents doivent contrôler le travail de leur enfant et s’intéresser à la vie scolaire en vérifiant le carnet de liaison (signature des informations provenant du collège, notes, observations écrites) et en consultant régulièrement Pronote (via l’application TOUTATICE).</text:p>
      <text:p text:style-name="P38"/>
      <text:p text:style-name="P25">QUESTIONS FINANCIÈRES</text:p>
      <text:p text:style-name="P26"/>
      <text:list xml:id="list3640707070730186572" text:style-name="WW8Num2">
        <text:list-item>
          <text:p text:style-name="P84">Demi-pension</text:p>
        </text:list-item>
      </text:list>
      <text:p text:style-name="P46"/>
      <text:p text:style-name="P46"><text:soft-page-break/>Le mode de facturation repose sur le principe du forfait annuel payable trimestriellement. La tarification est établie en fonction du nombre de jours de fonctionnement du restaurant scolaire. Le paiement de la demi-pension s’effectue au choix :</text:p>
      <text:p text:style-name="P43"><text:span text:style-name="T25"><text:tab/></text:span><text:span text:style-name="T31">① une fois par trimestre, à réception de la facture transmise par le collège (octobre, février et avril) par chèque ou espèces. Le paiement s’effectue en une seul</text:span><text:span text:style-name="T32">e</text:span><text:span text:style-name="T31"> fois.</text:span></text:p>
      <text:p text:style-name="P43"><text:span text:style-name="T31"><text:tab/>② par prélèvement automatique pour les élèves non boursiers. Les prélèvements s’échelonnent pour les 3 trimestres : 1</text:span><text:span text:style-name="T40">er</text:span><text:span text:style-name="T31"> (octobre, novembre, décembre), 2</text:span><text:span text:style-name="T40">ème</text:span><text:span text:style-name="T31"> (février, mars, avril) 3</text:span><text:span text:style-name="T40">ème</text:span><text:span text:style-name="T31"> (mai, juin, juillet)</text:span></text:p>
      <text:p text:style-name="P47">Les repas non pris par l’élève feront l’objet d’une remise :</text:p>
      <text:p text:style-name="P47">- automatique lors des séjours pédagogiques, stages en entreprise, motif exceptionnel relevant de la décision du chef d’établissement et fermeture du service de restauration.</text:p>
      <text:p text:style-name="P47"/>
      <text:p text:style-name="P47">-A la demande des familles et sur présentation d'un certificat médical, une remise pourra être accordée suite à une absence de l’élève de 15 jours consécutifs.</text:p>
      <text:p text:style-name="P46"/>
      <text:list xml:id="list36311032" text:continue-numbering="true" text:style-name="WW8Num2">
        <text:list-item>
          <text:p text:style-name="P84">Bourses nationales &amp; Aide départementales</text:p>
        </text:list-item>
      </text:list>
      <text:p text:style-name="P44"/>
      <text:p text:style-name="P45">Les bourses nationales sont accordées par l’Éducation Nationale sous conditions de ressources en fonction des charges de la famille.</text:p>
      <text:p text:style-name="P45">Les aides départementales sont attribuées par le Conseil Départemental aux élèves boursiers demi-pensionnaires, les critères d’attributions sont identiques aux bourses nationales.</text:p>
      <text:p text:style-name="P45">Les aides viennent en déduction des frais de restauration.</text:p>
      <text:p text:style-name="P44"/>
      <text:list xml:id="list36308900" text:continue-numbering="true" text:style-name="WW8Num2">
        <text:list-item>
          <text:p text:style-name="P84">Fonds sociaux</text:p>
        </text:list-item>
      </text:list>
      <text:p text:style-name="P45">Des fonds sociaux peuvent être attribués aux familles afin de leur permettre de faire face à des situations difficiles pour assumer des dépenses de scolarité, de restauration, de frais scolaires dans la limite des crédits disponibles</text:p>
      <text:p text:style-name="P45">Le montant de l’aide est déduit des sommes dues par les familles</text:p>
      <text:p text:style-name="P31"/>
      <text:list xml:id="list36336850" text:continue-numbering="true" text:style-name="WW8Num2">
        <text:list-item>
          <text:p text:style-name="P80">Caisse de solidarité – Foyer Socio Éducatif</text:p>
        </text:list-item>
      </text:list>
      <text:p text:style-name="P29"/>
      <text:p text:style-name="P26">Il est <text:span text:style-name="T41">proposé </text:span><text:span text:style-name="T41">aux élèves une cotisation permettant d’améliorer les conditions de vie de l’élève au collège, d’aides au financement des sorties pédagogique</text:span><text:span text:style-name="T41">s</text:span><text:span text:style-name="T41">. </text:span><text:span text:style-name="T41">Cette adhésion est facultative.</text:span></text:p>
      <text:p text:style-name="P58"/>
      <text:list xml:id="list36318437" text:continue-numbering="true" text:style-name="WW8Num2">
        <text:list-item>
          <text:p text:style-name="P80">Assurances</text:p>
        </text:list-item>
      </text:list>
      <text:p text:style-name="P41"><text:s/></text:p>
      <text:p text:style-name="P26">L’assurance scolaire et extrascolaire des élèves n’est pas légalement obligatoire.</text:p>
      <text:p text:style-name="P58"/>
      <text:p text:style-name="P26">Il est cependant très vivement recommandé aux familles de souscrire une assurance contre les dégradations du matériel ou les accidents toujours possibles dans le cadre de la vie scolaire, lors des sorties libres entre les cours (pour lesquelles la responsabilité de l’Administration est entièrement dégagée) : </text:p>
      <text:list xml:id="list36327751" text:continue-list="list36322885" text:style-name="WW8Num5">
        <text:list-item>
          <text:p text:style-name="P100">des trajets entre le domicile et l’école, </text:p>
        </text:list-item>
        <text:list-item>
          <text:p text:style-name="P101"><text:span text:style-name="T31"><text:s/></text:span><text:span text:style-name="T2">les activités organisées en dehors des cours prévus à l’emploi du temps.</text:span></text:p>
        </text:list-item>
      </text:list>
      <text:p text:style-name="P26"/>
      <text:p text:style-name="P26">En effet, le contrat « responsabilité civile » conclu par le chef de famille ne garantit généralement pas les dommages corporels pouvant survenir à l’enfant, dans le domaine scolaire, lorsqu’il n’y a pas « Tiers responsable ».</text:p>
      <text:p text:style-name="P55"/>
      <text:p text:style-name="P26">Les familles peuvent s’adresser à l’organisme de leur choix.</text:p>
      <text:p text:style-name="P11"><text:s text:c="5"/></text:p>
      <text:p text:style-name="P11"/>
      <text:p text:style-name="P11">Mise à jour le 31 MARS 2022</text:p>
      <text:p text:style-name="P11"/>
      <text:p text:style-name="P11"/>
      <text:p text:style-name="P11"/>
      <text:p text:style-name="P11"/>
      <text:p text:style-name="P11"/>
      <text:p text:style-name="P11"><text:soft-page-break/></text:p>
      <text:p text:style-name="P8">CHARTE DES RÈGLES DE CIVILITÉ <text:s/>DU COLLÉGIEN</text:p>
      <text:p text:style-name="P9"/>
      <text:p text:style-name="P26">Le collège est un lieu d’instruction, d’éducation et de vie collective où s’appliquent les valeurs de la république : Liberté, Égalité, Fraternité, Laïcité. La mise en pratique de ces valeurs au sein du collège permet d’offrir un cadre de vie propice aux apprentissages et à la réussite de tous.</text:p>
      <text:p text:style-name="P26">Pour cela, chacun doit connaître, s’approprier et appliquer les règles communes.</text:p>
      <text:p text:style-name="P26">La présente charte reprend les principaux éléments du règlement intérieur sous forme simplifiée.</text:p>
      <text:p text:style-name="P26">Ces règles sont les conditions du « vivre ensemble » dans le collège. Chaque élève doit donc s’engager personnellement à les respecter dans la classe, dans l’établissement et ses abords.</text:p>
      <text:p text:style-name="P26"/>
      <text:p text:style-name="P40">Respecter les règles de la scolarité</text:p>
      <text:p text:style-name="P40"/>
      <text:list xml:id="list7411057745002823234" text:style-name="WW8Num9">
        <text:list-item>
          <text:p text:style-name="P82">Respecter l’autorité des adultes</text:p>
        </text:list-item>
        <text:list-item>
          <text:p text:style-name="P82">Respecter les horaires des cours et des activités pour lesquelles un engagement a été pris</text:p>
        </text:list-item>
        <text:list-item>
          <text:p text:style-name="P82">Se présenter avec son carnet de correspondance et le matériel nécessaire</text:p>
        </text:list-item>
        <text:list-item>
          <text:p text:style-name="P82">Faire les travaux demandés par les professeurs</text:p>
        </text:list-item>
        <text:list-item>
          <text:p text:style-name="P82">Entrer en classe et circuler dans les couloirs calmement</text:p>
        </text:list-item>
        <text:list-item>
          <text:p text:style-name="P82">Entrer dans le collège avec une tenue vestimentaire convenable et adopter une attitude et un langage correct</text:p>
        </text:list-item>
      </text:list>
      <text:p text:style-name="P26"/>
      <text:p text:style-name="P69">Respecter les personnes</text:p>
      <text:p text:style-name="P70"/>
      <text:list xml:id="list36330494" text:continue-numbering="true" text:style-name="WW8Num9">
        <text:list-item>
          <text:p text:style-name="P82">Avoir un comportement respectueux envers les adultes et les autres élèves à l’intérieur ou à l’extérieur de l’établissement, y compris à travers l’usage d’Internet.</text:p>
        </text:list-item>
        <text:list-item>
          <text:p text:style-name="P82">Être attentif aux autres et solidaire des élèves plus vulnérables.</text:p>
        </text:list-item>
        <text:list-item>
          <text:p text:style-name="P82">Briser la loi du silence en cas de souffrance d’un ou plusieurs élèves</text:p>
        </text:list-item>
        <text:list-item>
          <text:p text:style-name="P82">Ne jamais mettre en cause ou se moquer d’un adulte ou d’un élève pour quelque raison que ce soit.</text:p>
        </text:list-item>
        <text:list-item>
          <text:p text:style-name="P82">Refuser tout type de violence ou de harcèlement</text:p>
        </text:list-item>
        <text:list-item>
          <text:p text:style-name="P82">Respecter et défendre le principe absolu d’égalité entre les filles et les garçons et les règles de la mixité.</text:p>
        </text:list-item>
        <text:list-item>
          <text:p text:style-name="P82">Ne pas avoir un comportement violent, ni participer à un jeu qui viserait à blesser un camarade physiquement ou moralement.</text:p>
        </text:list-item>
        <text:list-item>
          <text:p text:style-name="P82">Respecter l’interdiction d’utiliser son téléphone portable sans autorisation.</text:p>
        </text:list-item>
        <text:list-item>
          <text:p text:style-name="P82">Faciliter et respecter le travail des agents d’entretien.</text:p>
        </text:list-item>
        <text:list-item>
          <text:p text:style-name="P82">Respecter les personnes, avoir un comportement correct à l’occasion de sorties scolaires ainsi qu’aux environs immédiats de l’établissement.</text:p>
        </text:list-item>
      </text:list>
      <text:p text:style-name="P26"/>
      <text:p text:style-name="P72">Respecter les biens communs</text:p>
      <text:p text:style-name="P71"/>
      <text:list xml:id="list36305715" text:continue-numbering="true" text:style-name="WW8Num9">
        <text:list-item>
          <text:p text:style-name="P82">Respecter le matériel et les locaux de l’établissement (ne pas écrire, ne pas graver sur le mobilier, les murs ou les sols).</text:p>
        </text:list-item>
        <text:list-item>
          <text:p text:style-name="P82">Garder les locaux et les sanitaires propres.</text:p>
        </text:list-item>
        <text:list-item>
          <text:p text:style-name="P82">Ne pas utiliser les extincteurs et les alarmes sans raison valable.</text:p>
        </text:list-item>
        <text:list-item>
          <text:p text:style-name="P82">Respecter les principes d’utilisation des outils informatiques</text:p>
        </text:list-item>
        <text:list-item>
          <text:p text:style-name="P82">Ne pas dégrader les véhicules de transports scolaires.</text:p>
        </text:list-item>
        <text:list-item>
          <text:p text:style-name="P82"/>
        </text:list-item>
        <text:list-item>
          <text:p text:style-name="P102">Le respect de l’ensemble de ces règles participe à instaurer un climat de vie favorable dans le collège, à développer une confiance partagée entre adultes et élèves et à créer un esprit de solidarité entre les élèves. Il permet à la communauté éducative de développer un contexte propice aux enseignements et à l’épanouissement des capacités et des compétences de chaque collégien.</text:p>
        </text:list-item>
        <text:list-item>
          <text:p text:style-name="P102">Par la mise en pratique de ces règles, chaque élève contribue à ce que tous soient heureux d’aller au collège et d’y travailler. <text:s/></text:p>
        </text:list-item>
      </text:list>
      <text:p text:style-name="P73"><text:tab/><text:tab/><text:tab/><text:tab/><text:tab/><text:tab/><text:tab/><text:tab/><text:tab/><text:tab/><text:span text:style-name="T51">Mise à jour le 2</text:span><text:span text:style-name="T51">9</text:span><text:span text:style-name="T51"> AVRIL 20</text:span><text:span text:style-name="T51">21</text:span></text:p>
      <text:p text:style-name="P7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018cm solid #000000"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18cm 0.018cm 0.018cm" fo:padding-left="0.141cm" fo:padding-right="0.141cm" fo:padding-top="0.035cm" fo:padding-bottom="0.035cm" fo:border="0.054cm double #000000"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_20_indent" style:display-name="Text body indent" style:family="paragraph" style:parent-style-name="Standard" style:class="text">
      <style:paragraph-properties fo:margin-left="0cm" fo:margin-right="0cm" fo:text-indent="1.251cm" style:auto-text-indent="false"/>
      <style:text-properties fo:font-size="11pt" style:font-size-asian="11pt"/>
    </style:style>
    <style:style style:name="Retrait_20_corps_20_de_20_texte_20_21" style:display-name="Retrait corps de texte 21" style:family="paragraph" style:parent-style-name="Standard">
      <style:paragraph-properties fo:margin-left="0cm" fo:margin-right="0cm" fo:text-indent="1.249cm" style:auto-text-indent="false"/>
      <style:text-properties fo:font-size="11pt" style:font-size-asian="11pt"/>
    </style:style>
    <style:style style:name="Retrait_20_corps_20_de_20_texte_20_31" style:display-name="Retrait corps de texte 31" style:family="paragraph" style:parent-style-name="Standard">
      <style:paragraph-properties fo:margin-left="0cm" fo:margin-right="0cm" fo:text-indent="1.249cm" style:auto-text-indent="false"/>
      <style:text-properties fo:font-size="11pt" fo:font-weight="bold" style:font-size-asian="11pt" style:font-weight-asian="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loext:contextual-spacing="tru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parent-style-name="Standard">
      <style:paragraph-properties loext:contextual-spacing="false" fo:margin-top="0.176cm" fo:margin-bottom="0.21cm" fo:hyphenation-ladder-count="no-limit"/>
      <style:text-properties fo:color="#000000" fo:font-size="12pt" style:font-size-asian="12pt" style:font-size-complex="12pt" fo:hyphenate="true" fo:hyphenation-remain-char-count="2" fo:hyphenation-push-char-count="2"/>
    </style:style>
    <style:style style:name="WW8Num1z0" style:family="text">
      <style:text-properties fo:font-style="normal" style:text-underline-style="none"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style:font-name-complex="Wingdings"/>
    </style:style>
    <style:style style:name="WW8Num4z0" style:family="text">
      <style:text-properties style:font-name-complex="Arial"/>
    </style:style>
    <style:style style:name="WW8Num5z0" style:family="text">
      <style:text-properties style:font-name="Calibri" style:font-name-complex="Arial" style:font-size-complex="11pt"/>
    </style:style>
    <style:style style:name="WW8Num6z0" style:family="text">
      <style:text-properties style:font-name="Symbol" style:font-name-complex="Symbol" style:font-size-complex="11pt"/>
    </style:style>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9z0" style:family="text"/>
    <style:style style:name="WW8Num10z0" style:family="text">
      <style:text-properties fo:color="#ff0000" style:font-name="Comic Sans MS" fo:font-size="10pt" fo:font-style="normal" fo:font-weight="bold" style:font-name-asian="Calibri" style:font-size-asian="10pt" style:font-style-asian="normal" style:font-weight-asian="bold" style:font-name-complex="Comic Sans MS" style:font-size-complex="11pt" style:font-style-complex="normal" style:font-weight-complex="bold"/>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WW8Num11z0" style:family="text"/>
    <style:style style:name="WW8Num12z0"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omic Sans MS" fo:font-size="10pt" style:font-size-asian="10pt" style:font-name-complex="Comic Sans MS"/>
    </style:style>
    <style:style style:name="WW8Num15z0" style:family="text">
      <style:text-properties style:font-name="Wingdings" fo:font-weight="bold" style:font-weight-asian="bold" style:font-name-complex="Wingdings" style:font-weight-complex="bold"/>
    </style:style>
    <style:style style:name="WW8Num16z0"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Comic Sans MS" fo:font-size="10pt" style:font-size-asian="10pt" style:font-name-complex="Arial"/>
    </style:style>
    <style:style style:name="WW8Num19z0" style:family="text">
      <style:text-properties style:font-name="Calibri" fo:font-style="italic" fo:font-weight="bold" style:font-style-asian="italic" style:font-weight-asian="bold" style:font-name-complex="Comic Sans MS"/>
    </style:style>
    <style:style style:name="WW8Num20z0" style:family="text">
      <style:text-properties fo:font-weight="bold" style:font-weight-asian="bold"/>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font-style="normal" style:text-underline-style="none" fo:font-weight="normal" style:font-style-asian="normal" style:font-weight-asian="normal"/>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use-window-font-color="tru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501cm" fo:margin-bottom="1.27cm" fo:margin-left="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2" text:anchor-type="char" svg:x="19.075cm" svg:y="0.002cm" svg:width="0.175cm" svg:height="0.404cm" draw:z-index="2"><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LEMENT INTERIEUR</dc:title>
    <meta:initial-creator>rectorat</meta:initial-creator>
    <meta:creation-date>2017-04-03T16:15:00</meta:creation-date>
    <dc:date>2022-05-16T16:08:42.41</dc:date>
    <meta:print-date>2022-05-16T15:58:08.10</meta:print-date>
    <meta:editing-cycles>28</meta:editing-cycles>
    <meta:editing-duration>P6DT3H22M40S</meta:editing-duration>
    <meta:generator>OpenOffice/4.1.10$Win32 OpenOffice.org_project/4110m2$Build-9807</meta:generator>
    <meta:printed-by>CAROLE GESREL</meta:printed-by>
    <meta:document-statistic meta:table-count="1" meta:image-count="0" meta:object-count="0" meta:page-count="8" meta:paragraph-count="217" meta:word-count="3489" meta:character-count="22148"/>
    <dc:creator>CAROLE GESREL</dc:creator>
  </office:meta>
</office:document-meta>
</file>