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22A1EFAF112.png" manifest:media-type=""/>
  <manifest:file-entry manifest:full-path="Pictures/100000000000027400000214BF67E323.png" manifest:media-type=""/>
  <manifest:file-entry manifest:full-path="Pictures/10000000000003100000003FAD320E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x="-0.053cm" svg:y="1.656cm" svg:width="17cm" svg:height="9.417cm" draw:z-index="0"><draw:image xlink:href="Pictures/10000000000003E80000022A1EFAF112.png" xlink:type="simple" xlink:show="embed" xlink:actuate="onLoad"/></draw:frame><draw:frame draw:style-name="fr2" draw:name="images2" text:anchor-type="paragraph" svg:width="17cm" svg:height="1.365cm" draw:z-index="1"><draw:image xlink:href="Pictures/10000000000003100000003FAD320E61.png" xlink:type="simple" xlink:show="embed" xlink:actuate="onLoad"/></draw:frame></text:p>
      <text:p text:style-name="Standard"/>
      <text:p text:style-name="Standard"><draw:frame draw:style-name="fr3" draw:name="images3" text:anchor-type="paragraph" svg:width="18.106cm" svg:height="12.806cm" draw:z-index="2"><draw:image xlink:href="Pictures/100000000000027400000214BF67E3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17:33.464000000</meta:creation-date>
    <dc:date>2017-09-11T11:31:55.402000000</dc:date>
    <meta:editing-duration>P6DT19H56M47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